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4449814/0">Федеральный закон от 31 июля 2020 г. N 248-ФЗ
"О государственном контроле (надзоре) и муниципальном контроле в Российской Федерации"</text:a></text:h>
      <text:p text:style-name="s52header">С изменениями и дополнениями от:</text:p>
      <text:p text:style-name="s52">11 июня, 2 июля, 6 декабря 2021 г., 14 июля, 5 декабря 2022 г., 3 апреля, 24 июля, 19 октября, 25 декабря 2023 г., 8 августа, 13, 28 декабря 2024 г., 24 июня, 29 декабря 2025 г.</text:p>
      <text:p text:style-name="s1"/>
      <text:p text:style-name="s1"><text:span text:style-name="s10">Принят Государственной Думой 22 июля 2020 года</text:span></text:p>
      <text:p text:style-name="s1"><text:span text:style-name="s10">Одобрен Советом Федерации 24 июля 2020 года</text:span></text:p>
      <text:p text:style-name="s9header">ГАРАНТ:</text:p>
      <text:p text:style-name="s9">При осуществлении государственного контроля (надзора), муниципального контроля на территориях ДНР, ЛНР, Запорожской и Херсонской областей положения настоящего Федерального закона <text:a xlink:type="simple" xlink:href="http://ivo.garant.ru/document/redirect/406559267/6">не применяются</text:a> в части:</text:p>
      <text:p text:style-name="s9">использования информационных систем государственного контроля (надзора), муниципального контроля, в том числе единого реестра видов федерального государственного контроля (надзора), регионального государственного контроля (надзора), муниципального контроля, единого реестра контрольных (надзорных) мероприятий, единого реестра проверок;</text:p>
      <text:p text:style-name="s9">размещения информации и документов в информационно-телекоммуникационной сети "Интернет";</text:p>
      <text:p text:style-name="s9">составления, направления и получения документов в электронной форме;</text:p>
      <text:p text:style-name="s9">подготовки докладов о видах государственного контроля (надзора), муниципального контроля;</text:p>
      <text:p text:style-name="s9">разработки программы профилактики рисков причинения вреда (ущерба) охраняемым законом ценностям;</text:p>
      <text:p text:style-name="s9">обобщения правоприменительной практики;</text:p>
      <text:p text:style-name="s9">использования проверочных листов;</text:p>
      <text:p text:style-name="s9">оценки результативности и эффективности деятельности контрольных (надзорных) органов</text:p>
      <text:p text:style-name="s9">См. <text:a xlink:type="simple" xlink:href="http://ivo.garant.ru/document/redirect/77399310/0">Сравнительный анализ</text:a> настоящего Федерального закона и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одготовлен экспертами компании "Гарант")</text:p>
      <text:p text:style-name="s9">См. <text:span text:style-name="s8">комментарии</text:span> к настоящему Федеральному закону</text:p>
      <text:h text:outline-level="1" text:style-name="s3"><text:bookmark text:name="anchor10000"/>Раздел I Основные положения</text:h>
      <text:p text:style-name="s1"/>
      <text:h text:outline-level="1" text:style-name="s3"><text:bookmark text:name="anchor100"/>Глава 1. Предмет регулирования настоящего Федерального закона</text:h>
      <text:p text:style-name="s1"/>
      <text:p text:style-name="s15"><text:bookmark text:name="anchor1"/><text:span text:style-name="s10">Статья 1.</text:span> Государственный контроль (надзор), муниципальный контроль в Российской Федерации</text:p>
      <text:p text:style-name="s9header">ГАРАНТ:</text:p>
      <text:p text:style-name="s9">См. <text:a xlink:type="simple" xlink:href="http://ivo.garant.ru/document/redirect/406930060/0">Энциклопедии</text:a>, <text:a xlink:type="simple" xlink:href="http://ivo.garant.ru/document/redirect/77533017/0">позиции высших судов</text:a> и другие <text:a xlink:type="simple" xlink:href="http://ivo.garant.ru/document/redirect/77169897/1">комментарии</text:a> к статье 1 настоящего Федерального закона</text:p>
      <text:p text:style-name="s1"><text:bookmark text:name="anchor101"/>1. Под государственным контролем (надзором), муниципальным контролем в Российской Федерации (далее - государственный контроль (надзор), муниципальный контроль) в целях настоящего Федерального закона понимается деятельность контрольных (надзорных) органов, направленная на предупреждение, выявление и пресечение нарушений обязательных требований, осуществляемая в пределах полномочий указанных органов посредством профилактики нарушений обязательных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s1"><text:bookmark text:name="anchor102"/>2. Государственный контроль (надзор), муниципальный контроль должны быть направлены на достижение общественно значимых результатов, связанных с минимизацией риска причинения вреда (ущерба) охраняемым законом ценностям, вызванного нарушениями обязательных требований.</text:p>
      <text:p text:style-name="s1"><text:bookmark text:name="anchor103"/>3. Для целей настоящего Федерального закона к государственному контролю (надзору), муниципальному контролю не относятся:</text:p>
      <text:p text:style-name="s1"><text:bookmark text:name="anchor10301"/>1) мероприятия по проверке заявлений и сообщений о преступлениях и происшествиях, разрешение которых отнесено к компетенции <text:a xlink:type="simple" xlink:href="http://ivo.garant.ru/document/redirect/12192456/0">органов внутренних дел</text:a> и иных <text:a xlink:type="simple" xlink:href="http://ivo.garant.ru/document/redirect/12125178/40">органов дознания</text:a>;</text:p>
      <text:p text:style-name="s1"><text:bookmark text:name="anchor10302"/>2) <text:a xlink:type="simple" xlink:href="http://ivo.garant.ru/document/redirect/10104229/200">оперативно-разыскная деятельность</text:a>, <text:a xlink:type="simple" xlink:href="http://ivo.garant.ru/document/redirect/12125178/11532">дознание</text:a> и <text:a xlink:type="simple" xlink:href="http://ivo.garant.ru/document/redirect/12125178/11522">предварительное следствие</text:a>;</text:p>
      <text:p text:style-name="s1"><text:bookmark text:name="anchor10303"/>3) <text:a xlink:type="simple" xlink:href="http://ivo.garant.ru/document/redirect/12125267/4000">производство</text:a> и <text:a xlink:type="simple" xlink:href="http://ivo.garant.ru/document/redirect/12125267/5000">исполнение</text:a> постановлений по делам об административных правонарушениях;</text:p>
      <text:p text:style-name="s1"><text:bookmark text:name="anchor10304"/>4) <text:a xlink:type="simple" xlink:href="http://ivo.garant.ru/document/redirect/74972450/1000">рассмотрение дел о нарушении законодательства о рекламе</text:a>;</text:p>
      <text:p text:style-name="s1"><text:bookmark text:name="anchor10305"/>5) <text:a xlink:type="simple" xlink:href="http://ivo.garant.ru/document/redirect/12125267/3212">проверка устранения обстоятельств, послуживших основанием для назначения административного наказания в виде административного приостановления деятельности</text:a>;</text:p>
      <text:p text:style-name="s1"><text:bookmark text:name="anchor10306"/>6) <text:a xlink:type="simple" xlink:href="http://ivo.garant.ru/document/redirect/10135300/300">деятельность судов</text:a>, <text:span text:style-name="s8">деятельность по обеспечению установленного порядка деятельности судов</text:span> и <text:a xlink:type="simple" xlink:href="http://ivo.garant.ru/document/redirect/11901340/10010">деятельность по исполнению судебных актов</text:a>, актов других органов и должностных лиц;</text:p>
      <text:p text:style-name="s1"><text:bookmark text:name="anchor10307"/>7) деятельность органов прокуратуры по осуществлению <text:a xlink:type="simple" xlink:href="http://ivo.garant.ru/document/redirect/10164358/300">прокурорского надзора</text:a>;</text:p>
      <text:p text:style-name="s1"><text:bookmark text:name="anchor10308"/>8) расследование причин возникновения аварий, <text:a xlink:type="simple" xlink:href="http://ivo.garant.ru/document/redirect/12125268/227">несчастных случаев на производстве</text:a>, профессиональных заболеваний, <text:a xlink:type="simple" xlink:href="http://ivo.garant.ru/document/redirect/12115118/42">инфекционных и массовых неинфекционных заболеваний</text:a> (отравлений, поражений) людей, животных и растений, причинения <text:a xlink:type="simple" xlink:href="http://ivo.garant.ru/document/redirect/12125350/142">вреда (ущерба) окружающей среде</text:a>, имуществу граждан и организаций, государственному и муниципальному имуществу;</text:p>
      <text:p text:style-name="s1"><text:bookmark text:name="anchor10309"/>9) <text:a xlink:type="simple" xlink:href="http://ivo.garant.ru/document/redirect/10135745/0">деятельность органов внешней разведки</text:a> Российской Федерации;</text:p>
      <text:p text:style-name="s1"><text:bookmark text:name="anchor10310"/>10) <text:a xlink:type="simple" xlink:href="http://ivo.garant.ru/document/redirect/10105588/0">деятельность органов государственной охраны</text:a>;</text:p>
      <text:p text:style-name="s1"><text:bookmark text:name="anchor10311"/>11) <text:a xlink:type="simple" xlink:href="http://ivo.garant.ru/document/redirect/10104197/0">деятельность органов федеральной службы безопасности</text:a>;</text:p>
      <text:p text:style-name="s22header">Информация об изменениях:</text:p>
      <text:p text:style-name="s22"><text:bookmark text:name="anchor13012"/>Часть 3 дополнена пунктом 12 с 11 июня 2021 г. - <text:a xlink:type="simple" xlink:href="http://ivo.garant.ru/document/redirect/400889843/1291">Федеральный закон</text:a> от 11 июня 2021 г. N 170-ФЗ</text:p>
      <text:p text:style-name="s1">12) деятельность федерального органа исполнительной власти <text:a xlink:type="simple" xlink:href="http://ivo.garant.ru/document/redirect/136945/0">в сфере мобилизационной подготовки и мобилизации</text:a> в Российской Федерации.</text:p>
      <text:p text:style-name="s1"><text:bookmark text:name="anchor104"/>4. Федеральный государственный контроль (надзор) осуществляется в рамках полномочий органов государственной власти Российской Федерации по предметам ведения Российской Федерации, полномочий органов государственной власти Российской Федерации по предметам совместного ведения Российской Федерации и субъектов Российской Федерации.</text:p>
      <text:p text:style-name="s1"><text:bookmark text:name="anchor105"/>5. Региональный государственный контроль (надзор) осуществляется в рамках полномочий субъекта Российской Федерации по предметам совместного ведения Российской Федерации и субъектов Российской Федерации, полномочий субъекта Российской Федерации по предметам ведения субъекта Российской Федерации.</text:p>
      <text:p text:style-name="s1"><text:bookmark text:name="anchor106"/>6. Муниципальный контроль осуществляется в рамках полномочий органов местного самоуправления по решению вопросов местного значения.</text:p>
      <text:p text:style-name="s1"><text:bookmark text:name="anchor107"/>7. Виды государственного контроля (надзора), виды муниципального контроля (далее также - вид контроля) устанавливаются в соответствии с <text:a xlink:type="simple" xlink:href="#anchor108">частью 8</text:a> настоящей статьи.</text:p>
      <text:p text:style-name="s1"><text:bookmark text:name="anchor108"/>8. Виды федерального государственного контроля (надзора), виды регионального государственного контроля (надзора) по предметам совместного ведения Российской Федерации и субъектов Российской Федерации, виды муниципального контроля устанавливаются федеральными законами (далее - федеральный закон о виде контроля). Виды регионального государственного контроля (надзора) по предметам ведения субъектов Российской Федерации устанавливаются законами субъектов Российской Федерации (далее - закон субъекта Российской Федерации о виде контроля).</text:p>
      <text:p text:style-name="s1"><text:bookmark text:name="anchor109"/>9. Вид регионального государственного контроля (надзора), вид муниципального контроля подлежат осуществлению при наличии в границах субъекта Российской Федерации, границах муниципального образования объектов соответствующего вида контроля.</text:p>
      <text:p text:style-name="s1"><text:bookmark text:name="anchor110"/>10. Федеральным законом о виде контроля, законом субъекта Российской Федерации о виде контроля определяется наименование вида контроля с указанием его отнесения к федеральному государственному контролю (надзору), или к региональному государственному контролю (надзору), или к муниципальному контролю.</text:p>
      <text:p text:style-name="s1"/>
      <text:p text:style-name="s15"><text:bookmark text:name="anchor2"/><text:span text:style-name="s10">Статья 2.</text:span> Сфера применения настоящего Федерального закона</text:p>
      <text:p text:style-name="s9header">ГАРАНТ:</text:p>
      <text:p text:style-name="s9">См. <text:a xlink:type="simple" xlink:href="http://ivo.garant.ru/document/redirect/406930660/0">Энциклопедии</text:a>, <text:a xlink:type="simple" xlink:href="http://ivo.garant.ru/document/redirect/77533015/0">позиции высших судов</text:a> и другие <text:a xlink:type="simple" xlink:href="http://ivo.garant.ru/document/redirect/77169897/2">комментарии</text:a> к статье 2 настоящего Федерального закона</text:p>
      <text:p text:style-name="s1"><text:bookmark text:name="anchor201"/>1. Настоящий Федеральный закон регулирует отношения по организации и осуществлению государственного контроля (надзора), муниципального контроля, устанавливает гарантии защиты прав граждан и организаций как контролируемых лиц.</text:p>
      <text:p text:style-name="s1"><text:bookmark text:name="anchor202"/>2. Положения настоящего Федерального закона применяются к организации и осуществлению контроля за деятельностью органов государственной власти, не связанной с осуществлением ими властных полномочий, организации и осуществлению контроля за деятельностью органов местного самоуправления, за исключением деятельности, осуществляемой ими при решении вопросов местного значения, осуществления полномочий по решению указанных вопросов, иных полномочий и реализации прав, закрепленных за ними в соответствии с законодательством, если осуществление указанного контроля предусмотрено федеральными законами.</text:p>
      <text:p text:style-name="s1"><text:bookmark text:name="anchor203"/>3. Настоящий Федеральный закон применяется в отношении лицензирования, осуществляемого в соответствии с <text:a xlink:type="simple" xlink:href="http://ivo.garant.ru/document/redirect/12185475/1">Федеральным законом</text:a> от 4 мая 2011 года N 99-ФЗ "О лицензировании отдельных видов деятельности", в следующей части:</text:p>
      <text:p text:style-name="s1"><text:bookmark text:name="anchor20301"/>1) проведение плановых контрольных (надзорных) мероприятий в отношении юридических лиц или индивидуальных предпринимателей, имеющих лицензию (далее - лицензиаты). Проведение плановых контрольных (надзорных) мероприятий в отношении лицензиатов может быть отменено либо заменено на периодическое подтверждение соответствия лицензиатов лицензионным требованиям, осуществляемое в форме государственной услуги;</text:p>
      <text:p text:style-name="s1"><text:bookmark text:name="anchor20302"/>2) проведение внеплановых контрольных (надзорных) мероприятий в отношении лицензиатов в порядке и случаях, предусмотренных <text:a xlink:type="simple" xlink:href="#anchor1200">главами 12</text:a> и <text:a xlink:type="simple" xlink:href="#anchor1300">13</text:a> настоящего Федерального закона;</text:p>
      <text:p text:style-name="s22header">Информация об изменениях:</text:p>
      <text:p text:style-name="s22"><text:bookmark text:name="anchor20303"/>Часть 3 дополнена пунктом 3 с 11 июня 2021 г. - <text:a xlink:type="simple" xlink:href="http://ivo.garant.ru/document/redirect/400889843/12921">Федеральный закон</text:a> от 11 июня 2021 г. N 170-ФЗ</text:p>
      <text:p text:style-name="s1">3) проведение профилактических мероприятий в отношении лицензиатов.</text:p>
      <text:p text:style-name="s1"><text:bookmark text:name="anchor204"/>4. Положения настоящего Федерального закона не применяются к организации и осуществлению:</text:p>
      <text:p text:style-name="s22header">Информация об изменениях:</text:p>
      <text:p text:style-name="s22"><text:bookmark text:name="anchor20401"/>Пункт 1 изменен с 1 июля 2023 г. - <text:a xlink:type="simple" xlink:href="http://ivo.garant.ru/document/redirect/406650923/2">Федеральный закон</text:a> от 3 апреля 2023 г. N 100-ФЗ</text:p>
      <text:p text:style-name="s22"><text:a xlink:type="simple" xlink:href="http://ivo.garant.ru/document/redirect/76816545/20401">См. предыдущую редакцию</text:a></text:p>
      <text:p text:style-name="s1">1) <text:span text:style-name="s8">государственного контроля (надзора) в пунктах пропуска через Государственную границу Российской Федерации и на складах временного хранения</text:span>, осуществляемого в соответствии с порядком, установленным Правительством Российской Федерации, если иное регулирование не установлено федеральным законом;</text:p>
      <text:p text:style-name="s22header">Информация об изменениях:</text:p>
      <text:p text:style-name="s22"><text:bookmark text:name="anchor20402"/>Пункт 2 изменен с 11 июня 2021 г. - <text:a xlink:type="simple" xlink:href="http://ivo.garant.ru/document/redirect/400889843/129222">Федеральный закон</text:a> от 11 июня 2021 г. N 170-ФЗ</text:p>
      <text:p text:style-name="s22"><text:a xlink:type="simple" xlink:href="http://ivo.garant.ru/document/redirect/77311617/20402">См. предыдущую редакцию</text:a></text:p>
      <text:p text:style-name="s1">2) <text:a xlink:type="simple" xlink:href="http://ivo.garant.ru/document/redirect/12116419/0">государственного контроля</text:a> за соблюдением российскими участниками внешнеэкономической деятельности законодательства Российской Федерации в области экспортного контроля; контроля за обеспечением противодействия иностранным техническим разведкам и технической защиты информации; государственного контроля в области обеспечения безопасности значимых объектов критической информационной инфраструктуры Российской Федерации, лицензионного контроля за деятельностью по разработке и производству средств защиты конфиденциальной информации; лицензионного контроля за деятельностью по технической защите конфиденциальной информации;</text:p>
      <text:p text:style-name="s1"><text:bookmark text:name="anchor20403"/>3) <text:a xlink:type="simple" xlink:href="http://ivo.garant.ru/document/redirect/12115482/500">государственного портового контроля</text:a>;</text:p>
      <text:p text:style-name="s1"><text:bookmark text:name="anchor20404"/>4) <text:a xlink:type="simple" xlink:href="http://ivo.garant.ru/document/redirect/70291366/5100">контроля</text:a>, непосредственно связанного с обеспечением обороны, государственного контроля за деятельностью в области военно-технического сотрудничества;</text:p>
      <text:p text:style-name="s1"><text:bookmark text:name="anchor20405"/>5) <text:a xlink:type="simple" xlink:href="http://ivo.garant.ru/document/redirect/10105643/500">надзора</text:a> за соблюдением участниками дорожного движения требований законодательства Российской Федерации о безопасности дорожного движения;</text:p>
      <text:p text:style-name="s22header">Информация об изменениях:</text:p>
      <text:p text:style-name="s22"><text:bookmark text:name="anchor20406"/>Пункт 6 изменен с 1 сентября 2025 г. - <text:a xlink:type="simple" xlink:href="http://ivo.garant.ru/document/redirect/412211026/4">Федеральный закон</text:a> от 24 июня 2025 г. N 169-ФЗ</text:p>
      <text:p text:style-name="s22"><text:a xlink:type="simple" xlink:href="http://ivo.garant.ru/document/redirect/76846188/20406">См. предыдущую редакцию</text:a></text:p>
      <text:p text:style-name="s1">6) федерального государственного надзора за маломерными судами;</text:p>
      <text:p text:style-name="s1"><text:bookmark text:name="anchor20407"/>7) <text:a xlink:type="simple" xlink:href="http://ivo.garant.ru/document/redirect/12107402/30">контроля</text:a> за оборотом наркотических средств, психотропных веществ и их прекурсоров;</text:p>
      <text:p text:style-name="s1"><text:bookmark text:name="anchor20408"/>8) <text:a xlink:type="simple" xlink:href="http://ivo.garant.ru/document/redirect/12112604/30009">государственного финансового контроля и муниципального финансового контроля</text:a>, контроля за использованием средств государственными корпорациями;</text:p>
      <text:p text:style-name="s22header">Информация об изменениях:</text:p>
      <text:p text:style-name="s22"><text:bookmark text:name="anchor20409"/>Пункт 9 изменен с 1 января 2022 г. - <text:a xlink:type="simple" xlink:href="http://ivo.garant.ru/document/redirect/401422496/12">Федеральный закон</text:a> от 2 июля 2021 г. N 359-ФЗ</text:p>
      <text:p text:style-name="s22"><text:a xlink:type="simple" xlink:href="http://ivo.garant.ru/document/redirect/77306798/20409">См. предыдущую редакцию</text:a></text:p>
      <text:p text:style-name="s1">9) <text:a xlink:type="simple" xlink:href="http://ivo.garant.ru/document/redirect/10105800/41">контроля</text:a> (надзора) за деятельностью кредитных организаций и банковских групп, некредитных финансовых организаций, лиц, оказывающих профессиональные услуги на финансовом рынке, <text:a xlink:type="simple" xlink:href="http://ivo.garant.ru/document/redirect/12187279/500">надзора</text:a> в национальной платежной системе;</text:p>
      <text:p text:style-name="s1"><text:bookmark text:name="anchor20410"/>10) контроля и надзора за соблюдением эмитентами требований законодательства Российской Федерации <text:a xlink:type="simple" xlink:href="http://ivo.garant.ru/document/redirect/10105712/0">об акционерных обществах</text:a> и <text:a xlink:type="simple" xlink:href="http://ivo.garant.ru/document/redirect/10106464/0">ценных бумагах</text:a>, в сфере корпоративных отношений в акционерных обществах;</text:p>
      <text:p text:style-name="s1"><text:bookmark text:name="anchor20411"/>11) <text:a xlink:type="simple" xlink:href="http://ivo.garant.ru/document/redirect/12177530/0">контроля</text:a> за соблюдением требований законодательства Российской Федерации о противодействии неправомерному использованию инсайдерской информации и манипулированию рынком;</text:p>
      <text:p text:style-name="s22header">Информация об изменениях:</text:p>
      <text:p text:style-name="s22"><text:bookmark text:name="anchor20412"/>Пункт 12 изменен с 11 июня 2021 г. - <text:a xlink:type="simple" xlink:href="http://ivo.garant.ru/document/redirect/400889843/129224">Федеральный закон</text:a> от 11 июня 2021 г. N 170-ФЗ</text:p>
      <text:p text:style-name="s22"><text:a xlink:type="simple" xlink:href="http://ivo.garant.ru/document/redirect/77311617/20412">См. предыдущую редакцию</text:a></text:p>
      <text:p text:style-name="s1">12) <text:a xlink:type="simple" xlink:href="http://ivo.garant.ru/document/redirect/10164072/40700">контроля</text:a> и надзора в сфере правовой охраны и использования результатов интеллектуальной деятельности, созданных за счет бюджетных ассигнований федерального бюджета, а также контроля и надзора в установленной сфере деятельности в отношении государственных заказчиков и организаций - исполнителей государственных контрактов, предусматривающих проведение научно-исследовательских, опытно-конструкторских и технологических работ;</text:p>
      <text:p text:style-name="s1"><text:bookmark text:name="anchor20413"/>13) <text:a xlink:type="simple" xlink:href="http://ivo.garant.ru/document/redirect/12138291/186">контроля</text:a> за деятельностью специализированных некоммерческих организаций, которые осуществляют деятельность, направленную на обеспечение проведения капитального ремонта общего имущества в многоквартирных домах;</text:p>
      <text:p text:style-name="s1"><text:bookmark text:name="anchor20414"/>14) утратил силу с 11 июня 2021 г. - <text:a xlink:type="simple" xlink:href="http://ivo.garant.ru/document/redirect/400889843/129225">Федеральный закон</text:a> от 11 июня 2021 г. N 170-ФЗ</text:p>
      <text:p text:style-name="s22header">Информация об изменениях:</text:p>
      <text:p text:style-name="s22"><text:a xlink:type="simple" xlink:href="http://ivo.garant.ru/document/redirect/77311617/20414">См. предыдущую редакцию</text:a></text:p>
      <text:p text:style-name="s1"><text:bookmark text:name="anchor20415"/>15) <text:a xlink:type="simple" xlink:href="http://ivo.garant.ru/document/redirect/70353464/500">контроля</text:a> в сфере закупок товаров, работ, услуг для обеспечения государственных и муниципальных нужд, контроля за соблюдением законодательства при организации и проведении закупок отдельными видами юридических лиц;</text:p>
      <text:p text:style-name="s1"><text:bookmark text:name="anchor20416"/>16) <text:a xlink:type="simple" xlink:href="http://ivo.garant.ru/document/redirect/70291366/5100">контроля</text:a> за соблюдением законодательства о государственном оборонном заказе;</text:p>
      <text:p text:style-name="s1"><text:bookmark text:name="anchor20417"/>17) <text:a xlink:type="simple" xlink:href="http://ivo.garant.ru/document/redirect/12160212/0">контроля</text:a> за осуществлением иностранных инвестиций в хозяйственные общества, имеющие стратегическое значение для обеспечения обороны страны и безопасности государства;</text:p>
      <text:p text:style-name="s22header">Информация об изменениях:</text:p>
      <text:p text:style-name="s22"><text:bookmark text:name="anchor20418"/>Пункт 18 изменен с 11 июня 2021 г. - <text:a xlink:type="simple" xlink:href="http://ivo.garant.ru/document/redirect/400889843/129226">Федеральный закон</text:a> от 11 июня 2021 г. N 170-ФЗ</text:p>
      <text:p text:style-name="s22"><text:a xlink:type="simple" xlink:href="http://ivo.garant.ru/document/redirect/77311617/20418">См. предыдущую редакцию</text:a></text:p>
      <text:p text:style-name="s1">18) <text:a xlink:type="simple" xlink:href="http://ivo.garant.ru/document/redirect/12150845/1200">лесной охраны</text:a>.</text:p>
      <text:p text:style-name="s1"><text:bookmark text:name="anchor205"/>5. Положения настоящего Федерального закона не применяются к организации и осуществлению следующих видов государственного контроля (надзора):</text:p>
      <text:p text:style-name="s1"><text:bookmark text:name="anchor20501"/>1) <text:a xlink:type="simple" xlink:href="http://ivo.garant.ru/document/redirect/10900200/20014">налоговый контроль</text:a>;</text:p>
      <text:p text:style-name="s1"><text:bookmark text:name="anchor20502"/>2) <text:a xlink:type="simple" xlink:href="http://ivo.garant.ru/document/redirect/12133556/400">валютный контроль</text:a>;</text:p>
      <text:p text:style-name="s1"><text:bookmark text:name="anchor20503"/>3) <text:a xlink:type="simple" xlink:href="http://ivo.garant.ru/document/redirect/72005502/6000">таможенный контроль</text:a>;</text:p>
      <text:p text:style-name="s22header">Информация об изменениях:</text:p>
      <text:p text:style-name="s22"><text:bookmark text:name="anchor20504"/>Пункт 4 изменен с 1 июня 2025 г. - <text:a xlink:type="simple" xlink:href="http://ivo.garant.ru/document/redirect/411232799/39">Федеральный закон</text:a> от 28 декабря 2024 г. N 522-ФЗ</text:p>
      <text:p text:style-name="s22"><text:a xlink:type="simple" xlink:href="http://ivo.garant.ru/document/redirect/76848316/20504">См. предыдущую редакцию</text:a></text:p>
      <text:p text:style-name="s1">4) <text:span text:style-name="s8">контроль</text:span>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text:p>
      <text:p text:style-name="s1"><text:bookmark text:name="anchor20505"/>5) <text:a xlink:type="simple" xlink:href="http://ivo.garant.ru/document/redirect/12145408/524">контроль</text:a> за соблюдением требований к антитеррористической защищенности объектов (территорий);</text:p>
      <text:p text:style-name="s22header">Информация об изменениях:</text:p>
      <text:p text:style-name="s22"><text:bookmark text:name="anchor20506"/>Пункт 6 изменен с 11 июня 2021 г. - <text:a xlink:type="simple" xlink:href="http://ivo.garant.ru/document/redirect/400889843/129231">Федеральный закон</text:a> от 11 июня 2021 г. N 170-ФЗ</text:p>
      <text:p text:style-name="s22"><text:a xlink:type="simple" xlink:href="http://ivo.garant.ru/document/redirect/77311617/20506">См. предыдущую редакцию</text:a></text:p>
      <text:p text:style-name="s1">6) <text:a xlink:type="simple" xlink:href="http://ivo.garant.ru/document/redirect/10128024/28">федеральный государственный контроль (надзор)</text:a> за оборотом оружия (за исключением государственного контроля (надзора) за соблюдением лицензионных требований при осуществлении разработки, производства, испытания, установки, монтажа, технического обслуживания, ремонта, утилизации и реализации вооружения и военной техники, разработки, производства, испытания, хранения, реализации и утилизации боеприпасов, разработки, производства, испытания, ремонта и утилизации гражданского и служебного оружия и основных частей огнестрельного оружия, разработки, производства, испытания, утилизации патронов к гражданскому и служебному оружию и составных частей патронов;</text:p>
      <text:p text:style-name="s1"><text:bookmark text:name="anchor20507"/>7) <text:a xlink:type="simple" xlink:href="http://ivo.garant.ru/document/redirect/10102892/700">федеральный государственный контроль (надзор)</text:a> за соблюдением законодательства Российской Федерации в области частной детективной деятельности;</text:p>
      <text:p text:style-name="s1"><text:bookmark text:name="anchor20508"/>8) <text:a xlink:type="simple" xlink:href="http://ivo.garant.ru/document/redirect/10102892/700">федеральный государственный контроль (надзор)</text:a> за соблюдением законодательства Российской Федерации в области частной охранной деятельности;</text:p>
      <text:p text:style-name="s1"><text:bookmark text:name="anchor20509"/>9) <text:a xlink:type="simple" xlink:href="http://ivo.garant.ru/document/redirect/1351707/22">федеральный государственный контроль (надзор)</text:a> за деятельностью подразделений охраны юридических лиц с особыми уставными задачами и подразделений ведомственной охраны;</text:p>
      <text:p text:style-name="s1"><text:bookmark text:name="anchor20510"/>10) <text:a xlink:type="simple" xlink:href="http://ivo.garant.ru/document/redirect/12188188/604">федеральный государственный контроль (надзор)</text:a> за обеспечением безопасности объектов топливно-энергетического комплекса;</text:p>
      <text:p text:style-name="s1"><text:bookmark text:name="anchor20511"/>11) <text:a xlink:type="simple" xlink:href="http://ivo.garant.ru/document/redirect/184755/500">федеральный государственный контроль (надзор)</text:a> в сфере миграции;</text:p>
      <text:p text:style-name="s22header">Информация об изменениях:</text:p>
      <text:p text:style-name="s22"><text:bookmark text:name="anchor205111"/>Пункт 11.1 изменен с 4 августа 2023 г. - <text:a xlink:type="simple" xlink:href="http://ivo.garant.ru/document/redirect/407425686/3">Федеральный закон</text:a> от 24 июля 2023 г. N 358-ФЗ</text:p>
      <text:p text:style-name="s22"><text:a xlink:type="simple" xlink:href="http://ivo.garant.ru/document/redirect/76824858/205111">См. предыдущую редакцию</text:a></text:p>
      <text:p text:style-name="s1">11.1) <text:a xlink:type="simple" xlink:href="http://ivo.garant.ru/document/redirect/404991865/10">государственный контроль</text:a> за соблюдением законодательства Российской Федерации об иностранных агентах;</text:p>
      <text:p text:style-name="s1"><text:bookmark text:name="anchor20512"/>12) <text:a xlink:type="simple" xlink:href="http://ivo.garant.ru/document/redirect/10105879/32">федеральный государственный надзор</text:a> за деятельностью некоммерческих организаций;</text:p>
      <text:p text:style-name="s1"><text:bookmark text:name="anchor20513"/>13) <text:a xlink:type="simple" xlink:href="http://ivo.garant.ru/document/redirect/171640/400">надзор и контроль</text:a> за исполнением законодательства Российской Федерации о свободе совести, свободе вероисповедания и о религиозных объединениях;</text:p>
      <text:p text:style-name="s1"><text:bookmark text:name="anchor20514"/>14) <text:span text:style-name="s8">федеральный государственный надзор</text:span> за деятельностью саморегулируемых организаций;</text:p>
      <text:p text:style-name="s1"><text:bookmark text:name="anchor20515"/>15) <text:a xlink:type="simple" xlink:href="http://ivo.garant.ru/document/redirect/12148517/251">государственный контроль</text:a> за соблюдением антимонопольного законодательства;</text:p>
      <text:p text:style-name="s1"><text:bookmark text:name="anchor20516"/>16) <text:a xlink:type="simple" xlink:href="http://ivo.garant.ru/document/redirect/12112505/420">контроль</text:a> за соблюдением страхователем законодательства Российской Федерации об обязательном социальном страховании от несчастных случаев на производстве и профессиональных заболеваний в части уплаты страховых взносов и выплат страхового обеспечения;</text:p>
      <text:p text:style-name="s22header">Информация об изменениях:</text:p>
      <text:p text:style-name="s22"><text:bookmark text:name="anchor20517"/>Пункт 17 изменен с 11 июня 2021 г. - <text:a xlink:type="simple" xlink:href="http://ivo.garant.ru/document/redirect/400889843/129232">Федеральный закон</text:a> от 11 июня 2021 г. N 170-ФЗ</text:p>
      <text:p text:style-name="s22"><text:a xlink:type="simple" xlink:href="http://ivo.garant.ru/document/redirect/77311617/20517">См. предыдущую редакцию</text:a></text:p>
      <text:p text:style-name="s1">17) <text:a xlink:type="simple" xlink:href="http://ivo.garant.ru/document/redirect/10105506/510">федеральный государственный надзор</text:a> в области использования атомной энергии; федеральный государственный надзор в области ядерной и радиационной безопасности при разработке, изготовлении, испытании, эксплуатации, хранении и утилизации ядерного оружия и ядерных энергетических установок военного назначения; федеральный государственный надзор в области физической защиты ядерных материалов, ядерных установок и пунктов хранения ядерных материалов на ядерных объектах, подведомственных Министерству обороны Российской Федерации, а также на ядерных объектах, на которых осуществляется выполнение заказов в интересах обеспечения обороны Российской Федерации; государственный контроль за обеспечением безопасности транспортирования (перевозки) ядерных материалов, радиоактивных веществ и изделий из них, за исключением ядерных материалов, переданных в составе изделий Министерству обороны Российской Федерации;</text:p>
      <text:p text:style-name="s1"><text:bookmark text:name="anchor20518"/>18) <text:a xlink:type="simple" xlink:href="http://ivo.garant.ru/document/redirect/10105506/23">лицензионный контроль</text:a> деятельности организаций по использованию ядерных материалов и радиоактивных веществ при проведении работ по использованию атомной энергии в оборонных целях, включая разработку, изготовление, испытание, транспортирование (перевозку), эксплуатацию, хранение, ликвидацию и утилизацию ядерного оружия и ядерных энергетических установок военного назначения;</text:p>
      <text:p text:style-name="s1"><text:bookmark text:name="anchor20519"/>19) <text:a xlink:type="simple" xlink:href="http://ivo.garant.ru/document/redirect/12111066/2622">контроль</text:a> при ввозе в Российскую Федерацию из государств, не входящих в Евразийский экономический союз, и вывозе из Российской Федерации в государства, не входящие в Евразийский экономический союз, драгоценных металлов, драгоценных камней и сырьевых товаров, содержащих драгоценные металлы;</text:p>
      <text:p text:style-name="s1"><text:bookmark text:name="anchor20520"/>20) <text:a xlink:type="simple" xlink:href="http://ivo.garant.ru/document/redirect/10164247/700">государственный контроль</text:a> за соблюдением законодательства Российской Федерации в сфере средств массовой информации, осуществляемый без взаимодействия с контролируемым лицом;</text:p>
      <text:p text:style-name="s1"><text:bookmark text:name="anchor20521"/>21) <text:a xlink:type="simple" xlink:href="http://ivo.garant.ru/document/redirect/12181695/500">государственный контроль</text:a> за соблюдением законодательства Российской Федерации о защите детей от информации, причиняющей вред их здоровью и (или) развитию, при осуществлении такого контроля без взаимодействия с контролируемым лицом;</text:p>
      <text:p text:style-name="s1"><text:bookmark text:name="anchor20522"/>22) <text:a xlink:type="simple" xlink:href="http://ivo.garant.ru/document/redirect/12148567/500">государственный контроль и надзор</text:a> за обработкой персональных данных, осуществляемые без взаимодействия с контролируемым лицом;</text:p>
      <text:p text:style-name="s1"><text:bookmark text:name="anchor20523"/>23) <text:a xlink:type="simple" xlink:href="http://ivo.garant.ru/document/redirect/186117/27">государственный контроль</text:a> в области связи, осуществляемый без взаимодействия с контролируемым лицом;</text:p>
      <text:p text:style-name="s1"><text:bookmark text:name="anchor20524"/>24) <text:a xlink:type="simple" xlink:href="http://ivo.garant.ru/document/redirect/186117/25">контроль</text:a> за излучениями радиоэлектронных средств и (или) высокочастотных устройств (радиоконтроль).</text:p>
      <text:p text:style-name="s22header">Информация об изменениях:</text:p>
      <text:p text:style-name="s22"><text:bookmark text:name="anchor206"/>Часть 6 изменена с 1 сентября 2025 г. - <text:a xlink:type="simple" xlink:href="http://ivo.garant.ru/document/redirect/411108290/8">Федеральный закон</text:a> от 13 декабря 2024 г. N 460-ФЗ</text:p>
      <text:p text:style-name="s22"><text:a xlink:type="simple" xlink:href="http://ivo.garant.ru/document/redirect/76846188/206">См. предыдущую редакцию</text:a></text:p>
      <text:p text:style-name="s1">6. Организация и осуществление федерального государственного пожарного надзора, федерального государственного энергетического надзора, федерального государственного строительного надзора, федерального государственного метрологического контроля (надзора), федерального государственного надзора в области промышленной безопасности, федерального государственного санитарно-эпидемиологического контроля (надзора), федерального государственного ветеринарного контроля (надзора), федерального государственного контроля (надзора) в области обращения с животными на объектах федеральных органов исполнительной власти в сфере обороны, обеспечения безопасности, деятельности войск национальной гвардии Российской Федерации, внутренних дел, внешней разведки, государственной охраны, исполнения наказаний, мобилизационной подготовки и мобилизации, на объектах, занимаемых войсками национальной гвардии Российской Федерации, федерального государственного карантинного фитосанитарного контроля (надзора) на объектах, занимаемых войсками национальной гвардии Российской Федерации, федерального государственного геологического контроля (надзора), федерального государственного экологического контроля (надзора) на объектах, подведомственных федеральным органам исполнительной власти в области обеспечения безопасности, в области государственной охраны, федерального государственного земельного контроля (надзора) на земельных участках, предоставленных подведомственным федеральному органу исполнительной власти в области обеспечения безопасности организациям, на которых расположены объекты, используемые такими организациями, на земельных участках, предоставленных федеральному органу исполнительной власти в области государственной охраны и подведомственным ему организациям,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и в границах их охранных зон, федерального государственного контроля (надзора) в области охраны и использования особо охраняемых природных территорий на подведомственных федеральному органу исполнительной власти в области государственной охраны особо охраняемых природных территориях и в границах их охранных зон,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и в границах их охранных зон, федерального государственного контроля (надзора) в области охраны, воспроизводства и использования объектов животного мира и среды их обитания на особо охраняемых природных территориях, находящихся в ведении федерального органа исполнительной власти в области государственной охраны, и в границах их охранных зон, в том числе на земельных участках иных правообладателей, расположенных в границах этих особо охраняемых природных территорий и в границах их охранных зон, федерального государственного лесного контроля (надзора) на особо охраняемых природных территориях, находящихся в ведении федерального органа исполнительной власти в области государственной охраны, и в границах их охранных зон,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и в границах их охранных зон, федерального государственного охотничьего контроля (надзора) на особо охраняемых природных территориях, находящихся в ведении федерального органа исполнительной власти в области государственной охраны,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регулируются федеральными законами о видах контроля, принимаемыми в соответствии с ними <text:span text:style-name="s8">положениями</text:span> о видах федерального государственного контроля (надзора) и (или) <text:span text:style-name="s8">нормативными правовыми актами</text:span> федеральных органов исполнительной власти. Организация и осуществление федерального государственного строительного надзора на объектах федеральных ядерных организаций регулируются федеральными законами о виде контроля и принимаемыми в соответствии с ними нормативными правовыми актами Государственной корпорации по атомной энергии "Росатом". Организация и осуществление федерального государственного надзора в области промышленной безопасности на объектах, используемых при разработке, изготовлении, испытании, эксплуатации и утилизации ядерного оружия и ядерных энергетических установок военного назначения, регулируются федеральными законами о виде контроля и принимаемыми в соответствии с ними нормативными правовыми актами федерального органа исполнительной власти в области обороны.</text:p>
      <text:p text:style-name="s1"/>
      <text:p text:style-name="s15"><text:bookmark text:name="anchor3"/><text:span text:style-name="s10">Статья 3.</text:span> Нормативно-правовое регулирование государственного контроля (надзора), муниципального контроля</text:p>
      <text:p text:style-name="s9header">ГАРАНТ:</text:p>
      <text:p text:style-name="s9">См. <text:a xlink:type="simple" xlink:href="http://ivo.garant.ru/document/redirect/406930842/0">Энциклопедии</text:a>, <text:a xlink:type="simple" xlink:href="http://ivo.garant.ru/document/redirect/77532935/0">позиции высших судов</text:a> и другие <text:a xlink:type="simple" xlink:href="http://ivo.garant.ru/document/redirect/77169897/3">комментарии</text:a> к статье 3 настоящего Федерального закона</text:p>
      <text:p text:style-name="s1"><text:bookmark text:name="anchor301"/>1. Нормативно-правовое регулирование отношений, возникающих в связи с организацией и осуществлением государственного контроля (надзора), муниципального контроля, осуществляется настоящим Федеральным законом, а в случаях и пределах, установленных настоящим Федеральным законом, также другими федеральными законами, актами Президента Российской Федерации, постановлениями Правительств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муниципальными нормативными правовыми актами.</text:p>
      <text:p text:style-name="s1"><text:bookmark text:name="anchor302"/>2. Порядок организации и осуществления государственного контроля (надзора), муниципального контроля устанавливается:</text:p>
      <text:p text:style-name="s1"><text:bookmark text:name="anchor30201"/>1) для вида федерального государственного контроля (надзора) - <text:span text:style-name="s8">положением</text:span> о виде федерального государственного контроля (надзора), утверждаемым Президентом Российской Федерации или Правительством Российской Федерации;</text:p>
      <text:p text:style-name="s1"><text:bookmark text:name="anchor30202"/>2) для вида федерального государственного контроля (надзора) при передаче полномочий по его осуществлению органам государственной власти субъектов Российской Федерации, органам местного самоуправления - <text:span text:style-name="s8">положением</text:span> о виде федерального государственного контроля (надзора), утверждаемым Правительством Российской Федерации, а также при необходимости положением о виде федер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s1"><text:bookmark text:name="anchor30203"/>3) для вида регионального государственного контроля (надзора) - положением о виде регион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s9header">ГАРАНТ:</text:p>
      <text:p text:style-name="s9">Положения о видах регионального государственного контроля (надзора) <text:a xlink:type="simple" xlink:href="#anchor9804">подлежат</text:a> утверждению до 1 января 2022 г.</text:p>
      <text:p text:style-name="s1"><text:bookmark text:name="anchor30204"/>4) для вида муниципального контроля - положением о виде муниципального контроля, утверждаемым представительным органом муниципального образования.</text:p>
      <text:p text:style-name="s9header">ГАРАНТ:</text:p>
      <text:p text:style-name="s9">Положения о видах муниципального контроля <text:a xlink:type="simple" xlink:href="#anchor9804">подлежат</text:a> утверждению до 1 января 2022 г.</text:p>
      <text:p text:style-name="s1"><text:bookmark text:name="anchor303"/>3. Положения о видах регионального государственного контроля (надзора), осуществляемых в рамках полномочий субъекта Российской Федерации по предметам совместного ведения Российской Федерации и субъектов Российской Федерации, положения о видах муниципального контроля утверждаются с учетом общих требований к организации и осуществлению отдельных видов регионального государственного контроля (надзора), видов муниципального контроля. Такие <text:a xlink:type="simple" xlink:href="http://ivo.garant.ru/document/redirect/403022776/1000">требования</text:a> могут быть установлены Правительством Российской Федерации.</text:p>
      <text:p text:style-name="s1"><text:bookmark text:name="anchor304"/>4. Федеральные законы о видах контроля могут устанавливать положения, которые в соответствии с настоящим Федеральным законом должны содержаться в положении о виде контроля.</text:p>
      <text:p text:style-name="s1"><text:bookmark text:name="anchor305"/>5. <text:span text:style-name="s8">Положением</text:span> о виде контроля определяются:</text:p>
      <text:p text:style-name="s1"><text:bookmark text:name="anchor30501"/>1) <text:a xlink:type="simple" xlink:href="http://ivo.garant.ru/document/redirect/5425755/3">контрольные (надзорные) органы</text:a>, уполномоченные на осуществление вида контроля;</text:p>
      <text:p text:style-name="s1"><text:bookmark text:name="anchor30502"/>2) <text:span text:style-name="s8">критерии</text:span> отнесения объектов контроля к категориям риска причинения вреда (ущерба) в рамках осуществления вида контроля;</text:p>
      <text:p text:style-name="s1"><text:bookmark text:name="anchor30503"/>3) перечень профилактических мероприятий в рамках осуществления вида контроля;</text:p>
      <text:p text:style-name="s1"><text:bookmark text:name="anchor30504"/>4) виды контрольных (надзорных) мероприятий, проведение которых возможно в рамках осуществления вида контроля, и перечень допустимых контрольных (надзорных) действий в составе каждого контрольного (надзорного) мероприятия;</text:p>
      <text:p text:style-name="s22header">Информация об изменениях:</text:p>
      <text:p text:style-name="s22"><text:bookmark text:name="anchor30505"/>Пункт 5 изменен с 29 декабря 2025 г. - <text:a xlink:type="simple" xlink:href="http://ivo.garant.ru/document/redirect/413378184/11">Федеральный закон</text:a> от 29 декабря 2025 г. N 567-ФЗ</text:p>
      <text:p text:style-name="s22"><text:a xlink:type="simple" xlink:href="http://ivo.garant.ru/document/redirect/483412323/30505">См. предыдущую редакцию</text:a></text:p>
      <text:p text:style-name="s1">5) виды и периодичность проведения плановых контрольных (надзорных) мероприятий;</text:p>
      <text:p text:style-name="s1"><text:bookmark text:name="anchor30506"/>6) особенности оценки соблюдения лицензионных требований контролируемыми лицами, имеющими лицензию;</text:p>
      <text:p text:style-name="s1"><text:bookmark text:name="anchor30507"/>7) иные вопросы, регулирование которых в соответствии с настоящим Федеральным законом, а в случаях, установленных настоящим Федеральным законом, в соответствии с федеральными законами о видах контроля осуществляется положением о виде контроля.</text:p>
      <text:p text:style-name="s1"><text:bookmark text:name="anchor306"/>6. Нормативными правовыми актами Государственной корпорации по космической деятельности "Роскосмос", Государственной корпорации по атомной энергии "Росатом" (далее - государственные корпорации) может осуществляться нормативно-правовое регулирование в отношении соответствующего вида федерального государственного контроля (надзора) в случаях и пределах, установленных настоящим Федеральным законом для федеральных органов исполнительной власти, если они наделены в соответствии с федеральными законами полномочиями по нормативно-правовому регулированию в установленной сфере деятельности.</text:p>
      <text:p text:style-name="s1"><text:bookmark text:name="anchor307"/>7. Надзор за исполнением настоящего Федерального закона осуществляется Генеральным прокурором Российской Федерации и подчиненными ему прокурорами в соответствии с полномочиями, предоставленными <text:a xlink:type="simple" xlink:href="http://ivo.garant.ru/document/redirect/10164358/17">Федеральным законом</text:a> "О прокуратуре Российской Федерации".</text:p>
      <text:p text:style-name="s22header">Информация об изменениях:</text:p>
      <text:p text:style-name="s22"><text:bookmark text:name="anchor3080"/>Часть 8 изменена с 11 января 2023 г. - <text:a xlink:type="simple" xlink:href="http://ivo.garant.ru/document/redirect/404993235/29">Федеральный закон</text:a> от 14 июля 2022 г. N 271-ФЗ</text:p>
      <text:p text:style-name="s22"><text:a xlink:type="simple" xlink:href="http://ivo.garant.ru/document/redirect/76805354/3080">См. предыдущую редакцию</text:a></text:p>
      <text:p text:style-name="s1">8. <text:span text:style-name="s8">Федеральными законами</text:span>, предусматривающими специальное правовое регулирование в отношении отдельных территорий (федеральной территории "Сириус", свободного порта Владивосток, свободной экономической зоны на территориях Республики Крым и города федерального значения Севастополя, территорий опережающего развития, инновационного центра "Сколково", Военного инновационного технополиса "Эра" Министерства обороны Российской Федерации, особых экономических зон, Арктической зоны Российской Федерации), могут быть установлены особенности организации и осуществления государственного контроля (надзора) и муниципального контроля на указанных территориях, в том числе полномочия Правительства Российской Федерации по установлению таких особенностей.</text:p>
      <text:p text:style-name="s22header">Информация об изменениях:</text:p>
      <text:p text:style-name="s22"><text:bookmark text:name="anchor3090"/>Статья 3 дополнена частью 9 с 11 июня 2021 г. - <text:a xlink:type="simple" xlink:href="http://ivo.garant.ru/document/redirect/400889843/1293">Федеральный закон</text:a> от 11 июня 2021 г. N 170-ФЗ</text:p>
      <text:p text:style-name="s1">9. Правительство Российской Федерации вправе установить особенности осуществления отдельных видов государственного контроля (надзора) в рамках экспериментального правового режима в сфере цифровых инноваций, в том числе в отношении субъекта экспериментального правового режима в сфере цифровых инноваций в части его деятельности и результатов такой деятельности, а также используемых производственных объектов.</text:p>
      <text:p text:style-name="s22header">Информация об изменениях:</text:p>
      <text:p text:style-name="s22"><text:bookmark text:name="anchor300010"/>Статья 3 дополнена частью 10 с 11 июня 2021 г. - <text:a xlink:type="simple" xlink:href="http://ivo.garant.ru/document/redirect/400889843/1293">Федеральный закон</text:a> от 11 июня 2021 г. N 170-ФЗ</text:p>
      <text:p text:style-name="s1">10. Разъяснения по вопросам применения настоящего Федерального закона даются <text:a xlink:type="simple" xlink:href="http://ivo.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4"/><text:span text:style-name="s10">Статья 4.</text:span> Полномочия органов государственной власти Российской Федерации в области государственного контроля (надзора), муниципального контроля</text:p>
      <text:p text:style-name="s9header">ГАРАНТ:</text:p>
      <text:p text:style-name="s9">См. <text:a xlink:type="simple" xlink:href="http://ivo.garant.ru/document/redirect/77169897/4">комментарии</text:a> к статье 4 настоящего Федерального закона</text:p>
      <text:p text:style-name="s1"><text:bookmark text:name="anchor401"/>1. К полномочиям органов государственной власти Российской Федерации в области государственного контроля (надзора), муниципального контроля относятся:</text:p>
      <text:p text:style-name="s1"><text:bookmark text:name="anchor40101"/>1) формирование и проведение на территории Российской Федерации единой государственной политики в сфере государственного контроля (надзора), муниципального контроля, в том числе в области обеспечения прав граждан, организаций при осуществлении государственного контроля (надзора), муниципального контроля;</text:p>
      <text:p text:style-name="s1"><text:bookmark text:name="anchor40102"/>2) организация и осуществление федерального государственного контроля (надзора);</text:p>
      <text:p text:style-name="s1"><text:bookmark text:name="anchor40103"/>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s1"><text:bookmark text:name="anchor402"/>2. Полномочия по осуществлению отдельных видов федерального государственного контроля (надзора) могут передаваться для осуществления органам государственной власти субъектов Российской Федерации, органам местного самоуправления.</text:p>
      <text:p text:style-name="s1"/>
      <text:p text:style-name="s15"><text:bookmark text:name="anchor5"/><text:span text:style-name="s10">Статья 5.</text:span> Полномочия органов государственной власти субъектов Российской Федерации в области государственного контроля (надзора)</text:p>
      <text:p text:style-name="s9header">ГАРАНТ:</text:p>
      <text:p text:style-name="s9">См. <text:a xlink:type="simple" xlink:href="http://ivo.garant.ru/document/redirect/77169897/5">комментарии</text:a> к статье 5 настоящего Федерального закона</text:p>
      <text:p text:style-name="s1"><text:bookmark text:name="anchor501"/>1. К полномочиям органов государственной власти субъектов Российской Федерации в области государственного контроля (надзора) относятся:</text:p>
      <text:p text:style-name="s1"><text:bookmark text:name="anchor50101"/>1) реализация на территории соответствующего субъекта Российской Федерации единой государственной политики в сфере государственного контроля (надзора), в том числе в области обеспечения прав граждан, организаций при осуществлении регионального государственного контроля (надзора);</text:p>
      <text:p text:style-name="s1"><text:bookmark text:name="anchor50102"/>2) организация и осуществление регионального государственного контроля (надзора) на территории соответствующего субъекта Российской Федерации;</text:p>
      <text:p text:style-name="s1"><text:bookmark text:name="anchor50103"/>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s1"><text:bookmark text:name="anchor502"/>2. Полномочия по осуществлению отдельных видов регионального государственного контроля (надзора) могут передаваться для осуществления органам местного самоуправления.</text:p>
      <text:p text:style-name="s1"><text:bookmark text:name="anchor503"/>3. Если законами субъектов Российской Федерации - городов федерального значения осуществление вида муниципального контроля не отнесено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соответствующие полномочия осуществляются органами исполнительной власти субъектов Российской Федерации - городов федерального значения в качестве полномочий по осуществлению вида регионального государственного контроля (надзора).</text:p>
      <text:p text:style-name="s1"><text:bookmark text:name="anchor504"/>4. При отсутствии утвержденных в установленном настоящим Федеральным законом порядке положений о видах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указанные положения могут утверждаться высшим исполнительным органом государственной власти субъекта Российской Федерации в соответствии с законодательством субъекта Российской Федерации.</text:p>
      <text:p text:style-name="s1"><text:bookmark text:name="anchor505"/>5. Если федеральными законами о видах регионального государственного контроля (надзора), осуществляемого в рамках полномочий субъектов Российской Федерации по предметам совместного ведения Российской Федерации и субъектов Российской Федерации, не урегулированы положения, которые в соответствии с настоящим Федеральным законом устанавливаются федеральными законами о видах контроля, указанные положения могут быть установлены законами субъектов Российской Федерации.</text:p>
      <text:p text:style-name="s1"/>
      <text:p text:style-name="s15"><text:bookmark text:name="anchor6"/><text:span text:style-name="s10">Статья 6.</text:span> Полномочия органов местного самоуправления в области муниципального контроля</text:p>
      <text:p text:style-name="s9header">ГАРАНТ:</text:p>
      <text:p text:style-name="s9">См. <text:a xlink:type="simple" xlink:href="http://ivo.garant.ru/document/redirect/77169897/6">комментарии</text:a> к статье 6 настоящего Федерального закона</text:p>
      <text:p text:style-name="s1"><text:bookmark text:name="anchor601"/>1. К полномочиям органов местного самоуправления в области муниципального контроля относятся:</text:p>
      <text:p text:style-name="s1"><text:bookmark text:name="anchor60101"/>1) участие в реализации единой государственной политики в области государственного контроля (надзора), муниципального контроля при осуществлении муниципального контроля;</text:p>
      <text:p text:style-name="s1"><text:bookmark text:name="anchor60102"/>2) организация и осуществление муниципального контроля на территории муниципального образования;</text:p>
      <text:p text:style-name="s1"><text:bookmark text:name="anchor60103"/>3) иные полномочия в соответствии с настоящим Федеральным законом, другими федеральными законами.</text:p>
      <text:p text:style-name="s1"><text:bookmark text:name="anchor602"/>2. Отнесение осуществления соответствующих видов муниципального контроля к полномочиям органов местного самоуправления по вопросам местного значения поселений, муниципальных районов, городских округов, городских округов с внутригородским делением, внутригородских районов, муниципальных округов осуществляется в пределах установленного перечня вопросов местного значения.</text:p>
      <text:p text:style-name="s1"><text:bookmark text:name="anchor603"/>3. Отнесение осуществления соответствующих видов муниципального контроля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осуществляется законами субъектов Российской Федерации - городов федерального значения.</text:p>
      <text:p text:style-name="s1"/>
      <text:h text:outline-level="1" text:style-name="s3"><text:bookmark text:name="anchor200"/>Глава 2. Принципы государственного контроля (надзора), муниципального контроля</text:h>
      <text:p text:style-name="s1"/>
      <text:p text:style-name="s15"><text:bookmark text:name="anchor7"/><text:span text:style-name="s10">Статья 7.</text:span> Законность и обоснованность</text:p>
      <text:p text:style-name="s9header">ГАРАНТ:</text:p>
      <text:p text:style-name="s9">См. <text:a xlink:type="simple" xlink:href="http://ivo.garant.ru/document/redirect/77169897/7">комментарии</text:a> к статье 7 настоящего Федерального закона</text:p>
      <text:p text:style-name="s1"><text:bookmark text:name="anchor701"/>1. Деятельность по организации и осуществлению государственного контроля (надзора), муниципального контроля ведется в соответствии с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нормативными правовыми актами.</text:p>
      <text:p text:style-name="s1"><text:bookmark text:name="anchor702"/>2. Действия и решения контрольного (надзорного) органа и его должностных лиц должны быть законными и обоснованными.</text:p>
      <text:p text:style-name="s1"><text:bookmark text:name="anchor703"/>3. Проведение контрольных (надзорных) мероприятий, совершение контрольных (надзорных) действий, принятие решений по результатам контрольных (надзорных) мероприятий, оценка исполнения решений контрольного (надзорного) органа осуществляются контрольным (надзорным) органом, его должностными лицами в пределах своей компетенции.</text:p>
      <text:p text:style-name="s1"><text:bookmark text:name="anchor704"/>4. Решения контрольного (надзорного) органа, действия его должностных лиц должны быть объективными и должны подтверждаться фактическими данными и документами, содержащими достоверную информацию.</text:p>
      <text:p text:style-name="s22header">Информация об изменениях:</text:p>
      <text:p text:style-name="s22"><text:bookmark text:name="anchor705"/>Часть 5 изменена с 28 декабря 2024 г. - <text:a xlink:type="simple" xlink:href="http://ivo.garant.ru/document/redirect/411233267/11">Федеральный закон</text:a> от 28 декабря 2024 г. N 540-ФЗ</text:p>
      <text:p text:style-name="s22"><text:a xlink:type="simple" xlink:href="http://ivo.garant.ru/document/redirect/76848315/705">См. предыдущую редакцию</text:a></text:p>
      <text:p text:style-name="s1">5. При организации и осуществлении государственного контроля (надзора), муниципального контроля не допускаются необоснованное принятие решений контрольным (надзорным) органом и (или) совершение необоснованных действий (бездействия) должностными лицами контрольного (надзорного) органа, в том числе выдача необоснованных предписаний об устранении выявленных нарушений обязательных требований и (или) о проведении мероприятий по устранению последствий выявленных нарушений обязательных требований и (или) восстановлению правового положения, существовавшего до возникновения таких нарушений (далее также - предписания об устранении выявленных нарушений обязательных требований).</text:p>
      <text:p text:style-name="s1"/>
      <text:p text:style-name="s15"><text:bookmark text:name="anchor8"/><text:span text:style-name="s10">Статья 8.</text:span> Стимулирование добросовестного соблюдения обязательных требований</text:p>
      <text:p text:style-name="s9header">ГАРАНТ:</text:p>
      <text:p text:style-name="s9">См. <text:a xlink:type="simple" xlink:href="http://ivo.garant.ru/document/redirect/406930844/0">Энциклопедии</text:a> и другие <text:a xlink:type="simple" xlink:href="http://ivo.garant.ru/document/redirect/77169897/8">комментарии</text:a> к статье 8 настоящего Федерального закона</text:p>
      <text:p text:style-name="s1"><text:bookmark text:name="anchor801"/>1. При осуществлении государственного контроля (надзора), муниципаль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надзорных) мероприятий.</text:p>
      <text:p text:style-name="s1"><text:bookmark text:name="anchor802"/>2. Государственный контроль (надзор), муниципальный контроль должны обеспечивать стимулы к добросовестному соблюдению обязательных требований и минимизацию потенциальной выгоды от нарушений обязательных требований.</text:p>
      <text:p text:style-name="s1"/>
      <text:p text:style-name="s15"><text:bookmark text:name="anchor9"/><text:span text:style-name="s10">Статья 9.</text:span> Соразмерность вмешательства в деятельность контролируемых лиц</text:p>
      <text:p text:style-name="s9header">ГАРАНТ:</text:p>
      <text:p text:style-name="s9">См. <text:a xlink:type="simple" xlink:href="http://ivo.garant.ru/document/redirect/407721890/0">Энциклопедии</text:a>, <text:a xlink:type="simple" xlink:href="http://ivo.garant.ru/document/redirect/77532955/0">позиции высших судов</text:a> и другие <text:a xlink:type="simple" xlink:href="http://ivo.garant.ru/document/redirect/77169897/9">комментарии</text:a> к статье 9 настоящего Федерального закона</text:p>
      <text:p text:style-name="s1"><text:bookmark text:name="anchor901"/>1. Выбираемые профилактические мероприятия, контрольные (надзорные) мероприятия, применяемые меры по пресечению и (или) устранению нарушений обязательных требований должны быть соразмерными характеру нарушений обязательных требований, вреду (ущербу), который причинен или может быть причинен охраняемым законом ценностям.</text:p>
      <text:p text:style-name="s1"><text:bookmark text:name="anchor902"/>2. Государственный контроль (надзор), муниципальный контроль должны ограничиваться только теми контрольными (надзорными) мероприятиями и контрольными (надзорными) действиями, которые необходимы для обеспечения соблюдения обязательных требований.</text:p>
      <text:p text:style-name="s1"><text:bookmark text:name="anchor903"/>3. При организации и осуществлении государственного контроля (надзора), муниципального контроля не допускается причинение неправомерного вреда (ущерба) контролируемым лицам, их представителям, либо имуществу, находящемуся в их владении, пользовании или распоряжении, либо их деловой репутации.</text:p>
      <text:p text:style-name="s1"/>
      <text:p text:style-name="s15"><text:bookmark text:name="anchor10"/><text:span text:style-name="s10">Статья 10.</text:span> Охрана прав и законных интересов, уважение достоинства личности, деловой репутации контролируемых лиц</text:p>
      <text:p text:style-name="s9header">ГАРАНТ:</text:p>
      <text:p text:style-name="s9">См. <text:a xlink:type="simple" xlink:href="http://ivo.garant.ru/document/redirect/77169897/10">комментарии</text:a> к статье 10 настоящего Федерального закона</text:p>
      <text:p text:style-name="s1"><text:bookmark text:name="anchor1001"/>1. При организации и осуществлении государственного контроля (надзора), муниципального контроля контрольный (надзорный) орган обязан признавать, соблюдать и защищать права и свободы контролируемых и иных лиц.</text:p>
      <text:p text:style-name="s1"><text:bookmark text:name="anchor1002"/>2. Должностные лица контрольного (надзорного) органа при проведении контрольных (надзорных) мероприятий обязаны разъяснять контролируемому лицу, его представителю их права, обязанности и ответственность и обеспечивать возможность осуществления этих прав.</text:p>
      <text:p text:style-name="s1"><text:bookmark text:name="anchor1003"/>3. Решения контрольного (надзорного) органа, действия (бездействие) должностных лиц контрольного (надзорного) органа могут быть обжалованы контролируемым лицом, его представителем в установленном настоящим Федеральным законом порядке.</text:p>
      <text:p text:style-name="s1"><text:bookmark text:name="anchor1004"/>4. При организации и осуществлении государственного контроля (надзора), муниципального контроля запрещаются принятие решений и совершение действий (бездействия), унижающих достоинство личности либо умаляющих деловую репутацию организации, индивидуального предпринимателя.</text:p>
      <text:p text:style-name="s1"/>
      <text:p text:style-name="s15"><text:bookmark text:name="anchor11"/><text:span text:style-name="s10">Статья 11.</text:span> Недопустимость злоупотребления правом</text:p>
      <text:p text:style-name="s9header">ГАРАНТ:</text:p>
      <text:p text:style-name="s9">См. <text:a xlink:type="simple" xlink:href="http://ivo.garant.ru/document/redirect/77169897/11">комментарии</text:a> к статье 11 настоящего Федерального закона</text:p>
      <text:p text:style-name="s1"><text:bookmark text:name="anchor1101"/>1. Использование контрольными (надзорными) органами и их должностными лицами полномочий в целях воспрепятствования законной деятельности контролируемых лиц, необоснованного увеличения сроков осуществления государственного контроля (надзора), муниципального контроля не допускается.</text:p>
      <text:p text:style-name="s1"><text:bookmark text:name="anchor1102"/>2. Не допускается использование контролируемыми лицами прав и гарантий, установленных настоящим Федеральным законом, в целях воспрепятствования осуществлению государственного контроля (надзора), муниципального контроля.</text:p>
      <text:p text:style-name="s1"><text:bookmark text:name="anchor1103"/>3. Не допускается злоупотребление гражданами и организациями правом на обращение в контрольные (надзорные) органы в целях направления обращений, содержащих заведомо недостоверную информацию о соблюдении контролируемыми лицами обязательных требований.</text:p>
      <text:p text:style-name="s1"/>
      <text:p text:style-name="s15"><text:bookmark text:name="anchor12"/><text:span text:style-name="s10">Статья 12.</text:span> Соблюдение охраняемой законом тайны</text:p>
      <text:p text:style-name="s9header">ГАРАНТ:</text:p>
      <text:p text:style-name="s9">См. <text:a xlink:type="simple" xlink:href="http://ivo.garant.ru/document/redirect/77169897/12">комментарии</text:a> к статье 12 настоящего Федерального закона</text:p>
      <text:p text:style-name="s1"><text:bookmark text:name="anchor1201"/>1. Информация, составляющая коммерческую, служебную или иную охраняемую законом тайну и полученная должностными лицами контрольного (надзорного) органа при осуществлении государственного контроля (надзора), муниципального контроля, не подлежит разглашению, за исключением случаев, установленных федеральными законами.</text:p>
      <text:p text:style-name="s1"><text:bookmark text:name="anchor1202"/>2. За разглашение информации, составляющей коммерческую, служебную или иную охраняемую законом тайну, должностные лица контрольного (надзорного) органа несут ответственность, предусмотренную федеральными законами.</text:p>
      <text:p text:style-name="s1"><text:bookmark text:name="anchor1203"/>3. Вред (ущерб), причиненный контролируемому или иному лицу в результате разглашения должностными лицами контрольного (надзорного) органа информации, составляющей коммерческую, служебную или иную охраняемую законом тайну, подлежит возмещению.</text:p>
      <text:p text:style-name="s1"><text:bookmark text:name="anchor1204"/>4. Если иное не установлено федеральными законами, то сведения о нарушениях обязательных требований не относятся к охраняемой законом тайне.</text:p>
      <text:p text:style-name="s1"><text:bookmark text:name="anchor1205"/>5. Контрольный (надзорный) орган не представляет по запросам третьих лиц информацию, ставшую известной в ходе проведения контрольных (надзорных) мероприятий, акты контрольных (надзорных) мероприятий, а также выданные по их итогам предписания, если в ходе контрольных (надзорных) мероприятий не было выявлено нарушений обязательных требований или если не затронуты права обратившегося в контрольный (надзорный) орган лица.</text:p>
      <text:p text:style-name="s1"/>
      <text:p text:style-name="s15"><text:bookmark text:name="anchor13"/><text:span text:style-name="s10">Статья 13.</text:span> Открытость и доступность информации об организации и осуществлении государственного контроля (надзора), муниципального контроля</text:p>
      <text:p text:style-name="s9header">ГАРАНТ:</text:p>
      <text:p text:style-name="s9">См. <text:a xlink:type="simple" xlink:href="http://ivo.garant.ru/document/redirect/77169897/13">комментарии</text:a> к статье 13 настоящего Федерального закона</text:p>
      <text:p text:style-name="s1">Деятельность контрольного (надзорного) органа по организации и осуществлению государственного контроля (надзора), муниципального контроля является открытой, за исключением случаев, если это может привести к разглашению государственной, коммерческой, служебной или иной охраняемой законом тайны, а также случаев, если этого требуют интересы обеспечения прав, законных интересов и безопасности контролируемых и иных лиц, защиты их чести, достоинства, деловой репутации. Не подлежит сокрытию информация, касающаяся причинения вреда здоровью и угрозы жизни людей. Контрольный (надзорный) орган обеспечивает открытость и доступность для контролируемых и иных лиц сведений, установленных федеральным законом.</text:p>
      <text:p text:style-name="s1"/>
      <text:p text:style-name="s15"><text:bookmark text:name="anchor14"/><text:span text:style-name="s10">Статья 14.</text:span> Оперативность при осуществлении государственного контроля (надзора), муниципального контроля</text:p>
      <text:p text:style-name="s9header">ГАРАНТ:</text:p>
      <text:p text:style-name="s9">См. <text:a xlink:type="simple" xlink:href="http://ivo.garant.ru/document/redirect/77169897/14">комментарии</text:a> к статье 14 настоящего Федерального закона</text:p>
      <text:p text:style-name="s1"><text:bookmark text:name="anchor1401"/>1. При осуществлении государственного контроля (надзора), муниципального контроля контрольные (надзорные) мероприятия проводятся оперативно.</text:p>
      <text:p text:style-name="s1"><text:bookmark text:name="anchor1402"/>2. Срок проведения контрольного (надзорного) мероприятия может быть продлен только в случаях и пределах, установленных федеральным законом.</text:p>
      <text:p text:style-name="s1"><text:bookmark text:name="anchor1403"/>3. При определении срока проведения контрольного (надзорного) мероприятия учитываются такие обстоятельства, как достаточность и эффективность контрольных (надзорных) действий, минимизация взаимодействия должностных лиц контрольного (надзорного) органа с контролируемым лицом.</text:p>
      <text:p text:style-name="s1"><text:bookmark text:name="anchor1404"/>4. При определении срока исполнения контролируемым лицом решения контрольного (надзорного) органа должны учитываться такие обстоятельства, как характер нарушений обязательных требований, степень и размер вреда (ущерба), который причинен или может быть причинен охраняемым законом ценностям в результате нарушений обязательных требований.</text:p>
      <text:p text:style-name="s1"><text:bookmark text:name="anchor1405"/>5. При определении срока исполнения контролируемым лицом решения контрольного (надзорного) органа, связанного с расходованием денежных средств, контрольный (надзорный) орган дополнительно рассматривает вопрос об учете имущественного и финансового положения контролируемого лица.</text:p>
      <text:p text:style-name="s1"/>
      <text:h text:outline-level="1" text:style-name="s3"><text:bookmark text:name="anchor300"/>Глава 3. Предмет и объекты государственного контроля (надзора), муниципального контроля</text:h>
      <text:p text:style-name="s1"/>
      <text:p text:style-name="s15"><text:bookmark text:name="anchor15"/><text:span text:style-name="s10">Статья 15.</text:span> Предмет государственного контроля (надзора), муниципального контроля</text:p>
      <text:p text:style-name="s9header">ГАРАНТ:</text:p>
      <text:p text:style-name="s9">См. <text:a xlink:type="simple" xlink:href="http://ivo.garant.ru/document/redirect/406930636/0">Энциклопедии</text:a> и другие <text:a xlink:type="simple" xlink:href="http://ivo.garant.ru/document/redirect/77169897/15">комментарии</text:a> к статье 15 настоящего Федерального закона</text:p>
      <text:p text:style-name="s9"/>
      <text:p text:style-name="s1"><text:bookmark text:name="anchor1501"/>1. Предметом государственного контроля (надзора), муниципального контроля (далее также - предмет контроля) являются:</text:p>
      <text:p text:style-name="s1"><text:bookmark text:name="anchor150101"/>1) соблюдение контролируемыми лицами обязательных требований, установленных нормативными правовыми актами;</text:p>
      <text:p text:style-name="s1"><text:bookmark text:name="anchor150102"/>2) соблюдение (реализация) требований, содержащихся в разрешительных документах;</text:p>
      <text:p text:style-name="s1"><text:bookmark text:name="anchor150103"/>3) соблюдение требований документов, исполнение которых является необходимым в соответствии с законодательством Российской Федерации;</text:p>
      <text:p text:style-name="s22header">Информация об изменениях:</text:p>
      <text:p text:style-name="s22"><text:bookmark text:name="anchor150104"/>Пункт 4 изменен с 11 июня 2021 г. - <text:a xlink:type="simple" xlink:href="http://ivo.garant.ru/document/redirect/400889843/12941">Федеральный закон</text:a> от 11 июня 2021 г. N 170-ФЗ</text:p>
      <text:p text:style-name="s22"><text:a xlink:type="simple" xlink:href="http://ivo.garant.ru/document/redirect/77311617/150104">См. предыдущую редакцию</text:a></text:p>
      <text:p text:style-name="s1">4) исполнение решений, принимаемых по результатам контрольных (надзорных) мероприятий.</text:p>
      <text:p text:style-name="s22header">Информация об изменениях:</text:p>
      <text:p text:style-name="s22"><text:bookmark text:name="anchor1502"/>Часть 2 изменена с 11 июня 2021 г. - <text:a xlink:type="simple" xlink:href="http://ivo.garant.ru/document/redirect/400889843/12942">Федеральный закон</text:a> от 11 июня 2021 г. N 170-ФЗ</text:p>
      <text:p text:style-name="s22"><text:a xlink:type="simple" xlink:href="http://ivo.garant.ru/document/redirect/77311617/1502">См. предыдущую редакцию</text:a></text:p>
      <text:p text:style-name="s1">2. Предмет контроля определяется федеральным законом о виде контроля, законом субъекта Российской Федерации о виде контроля. Исполнение решений, принимаемых по результатам контрольных (надзорных) мероприятий, включается в предмет контроля (надзора), содержащийся в едином реестре видов контроля, и не требует дополнительного указания в федеральном законе о виде контроля, законе субъекта Российской Федерации о виде контроля.</text:p>
      <text:p text:style-name="s22header">Информация об изменениях:</text:p>
      <text:p text:style-name="s22"><text:bookmark text:name="anchor1503"/>Статья 15 дополнена частью 3 с 28 декабря 2024 г. - <text:a xlink:type="simple" xlink:href="http://ivo.garant.ru/document/redirect/411233267/12">Федеральный закон</text:a> от 28 декабря 2024 г. N 540-ФЗ</text:p>
      <text:p text:style-name="s1">3. В случаях, если предмет федерального государственного контроля (надзора) и предмет регионального государственного контроля (надзора) совпадают, а их разграничение проводится в зависимости от объектов федерального государственного контроля (надзора) и регионального государственного контроля (надзора), в отношении объектов регионального государственного контроля (надзора) по поручению Правительства Российской Федерации могут быть проведены контрольные (надзорные) мероприятия федеральным органом исполнительной власти в рамках осуществления соответствующего вида федерального государственного контроля (надзора), если это предусмотрено федеральным законом о виде контроля.</text:p>
      <text:p text:style-name="s1"/>
      <text:p text:style-name="s15"><text:bookmark text:name="anchor16"/><text:span text:style-name="s10">Статья 16.</text:span> Объекты государственного контроля (надзора), муниципального контроля</text:p>
      <text:p text:style-name="s9header">ГАРАНТ:</text:p>
      <text:p text:style-name="s9">См. <text:a xlink:type="simple" xlink:href="http://ivo.garant.ru/document/redirect/408774259/0">Энциклопедии</text:a>, <text:a xlink:type="simple" xlink:href="http://ivo.garant.ru/document/redirect/77532985/0">позиции высших судов</text:a> и другие <text:a xlink:type="simple" xlink:href="http://ivo.garant.ru/document/redirect/77169897/16">комментарии</text:a> к статье 16 настоящего Федерального закона</text:p>
      <text:p text:style-name="s1"><text:bookmark text:name="anchor1601"/>1. Объектами государственного контроля (надзора), муниципального контроля (далее также - объект контроля) являются:</text:p>
      <text:p text:style-name="s1"><text:bookmark text:name="anchor160101"/>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s1"><text:bookmark text:name="anchor160102"/>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s22header">Информация об изменениях:</text:p>
      <text:p text:style-name="s22"><text:bookmark text:name="anchor160103"/>Пункт 3 изменен с 11 июня 2021 г. - <text:a xlink:type="simple" xlink:href="http://ivo.garant.ru/document/redirect/400889843/1295">Федеральный закон</text:a> от 11 июня 2021 г. N 170-ФЗ</text:p>
      <text:p text:style-name="s22"><text:a xlink:type="simple" xlink:href="http://ivo.garant.ru/document/redirect/77311617/160103">См. предыдущую редакцию</text:a></text:p>
      <text:p text:style-name="s1">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 - производственные объекты).</text:p>
      <text:p text:style-name="s1"><text:bookmark text:name="anchor1602"/>2. Контрольными (надзорными) органами в рамках видов контроля обеспечивается учет объектов контроля в соответствии с настоящим Федеральным законом, положениями о видах контроля.</text:p>
      <text:p text:style-name="s1"><text:bookmark text:name="anchor1603"/>3. При сборе, обработке, анализе и учете сведений об объектах контроля для целей их учета контрольные (надзор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s1"><text:bookmark text:name="anchor1604"/>4. 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s1"/>
      <text:h text:outline-level="1" text:style-name="s3"><text:bookmark text:name="anchor20000"/>Раздел II
Организация государственного контроля (надзора), муниципального контроля</text:h>
      <text:p text:style-name="s1"/>
      <text:h text:outline-level="1" text:style-name="s3"><text:bookmark text:name="anchor400"/>Глава 4. Информационное обеспечение государственного контроля (надзора), муниципального контроля</text:h>
      <text:p text:style-name="s1"/>
      <text:p text:style-name="s15"><text:bookmark text:name="anchor17"/><text:span text:style-name="s10">Статья 17.</text:span> Информационные системы государственного контроля (надзора), муниципального контроля</text:p>
      <text:p text:style-name="s9header">ГАРАНТ:</text:p>
      <text:p text:style-name="s9">См. <text:a xlink:type="simple" xlink:href="http://ivo.garant.ru/document/redirect/77169897/17">комментарии</text:a> к статье 17 настоящего Федерального закона</text:p>
      <text:p text:style-name="s1"><text:bookmark text:name="anchor1701"/>1. В целях информационного обеспечения государственного контроля (надзора), муниципального контроля создаются:</text:p>
      <text:p text:style-name="s1"><text:bookmark text:name="anchor170101"/>1) единый реестр видов федерального государственного контроля (надзора), регионального государственного контроля (надзора), муниципального контроля (далее также - единый реестр видов контроля);</text:p>
      <text:p text:style-name="s1"><text:bookmark text:name="anchor170102"/>2) единый реестр контрольных (надзорных) мероприятий;</text:p>
      <text:p text:style-name="s22header">Информация об изменениях:</text:p>
      <text:p text:style-name="s22"><text:bookmark text:name="anchor170103"/>Пункт 3 изменен с 11 июня 2021 г. - <text:a xlink:type="simple" xlink:href="http://ivo.garant.ru/document/redirect/400889843/12961">Федеральный закон</text:a> от 11 июня 2021 г. N 170-ФЗ</text:p>
      <text:p text:style-name="s22"><text:a xlink:type="simple" xlink:href="http://ivo.garant.ru/document/redirect/77311617/170103">См. предыдущую редакцию</text:a></text:p>
      <text:p text:style-name="s1">3) информационная система (подсистема государственной информационной системы) досудебного обжалования (далее - подсистема досудебного обжалования);</text:p>
      <text:p text:style-name="s1"><text:bookmark text:name="anchor170104"/>4) реестр заключений о подтверждении соблюдения обязательных требований (далее - реестр заключений о соответствии);</text:p>
      <text:p text:style-name="s1"><text:bookmark text:name="anchor170105"/>5) информационные системы контрольных (надзорных) органов;</text:p>
      <text:p text:style-name="s22header">Информация об изменениях:</text:p>
      <text:p text:style-name="s22"><text:bookmark text:name="anchor170106"/>Часть 1 дополнена пунктом 6 с 28 декабря 2024 г. - <text:a xlink:type="simple" xlink:href="http://ivo.garant.ru/document/redirect/411233267/1301">Федеральный закон</text:a> от 28 декабря 2024 г. N 540-ФЗ</text:p>
      <text:p text:style-name="s1">6) информационная система (подсистема государственной информационный системы) производства по делам об административных правонарушениях (далее - система административного производства);</text:p>
      <text:p text:style-name="s22header">Информация об изменениях:</text:p>
      <text:p text:style-name="s22"><text:bookmark text:name="anchor170107"/>Часть 1 дополнена пунктом 7 с 28 декабря 2024 г. - <text:a xlink:type="simple" xlink:href="http://ivo.garant.ru/document/redirect/411233267/1301">Федеральный закон</text:a> от 28 декабря 2024 г. N 540-ФЗ</text:p>
      <text:p text:style-name="s1">7) мобильное приложение "Инспектор" - разработанное на базе государственной информационной системы программное обеспечение, применяемое контрольными (надзорными) органами и контролируемыми лицами с использованием компьютерного устройства (мобильного телефона, смартфона или компьютера, включая планшетный компьютер) в случаях, предусмотренных настоящим Федеральным законом (далее - мобильное приложение "Инспектор").</text:p>
      <text:p text:style-name="s22header">Информация об изменениях:</text:p>
      <text:p text:style-name="s22"><text:bookmark text:name="anchor1711"/>Статья 17 дополнена частью 1.1 с 11 июня 2021 г. - <text:a xlink:type="simple" xlink:href="http://ivo.garant.ru/document/redirect/400889843/12962">Федеральный закон</text:a> от 11 июня 2021 г. N 170-ФЗ</text:p>
      <text:p text:style-name="s1">1.1. Единый реестр видов контроля реализуется в рамках федеральной государственной информационной системы.</text:p>
      <text:p text:style-name="s1"><text:bookmark text:name="anchor1702"/>2. В соответствии с законодательством Российской Федерации, законодательством субъектов Российской Федерации, муниципальными правовыми актами могут быть созданы иные информационные системы в целях обеспечения организации и осуществления государственного контроля (надзора), муниципального контроля.</text:p>
      <text:p text:style-name="s1"><text:bookmark text:name="anchor1703"/>3. Информационные системы контрольных (надзорных) органов, иные информационные системы, созданные в целях обеспечения организации и осуществления государственного контроля (надзора), муниципального контроля, должны обеспечивать передачу необходимых сведений в единый реестр видов контроля и единый реестр контрольных (надзорных) мероприятий.</text:p>
      <text:p text:style-name="s22header">Информация об изменениях:</text:p>
      <text:p text:style-name="s22"><text:bookmark text:name="anchor1704"/>Часть 4 изменена с 11 июня 2021 г. - <text:a xlink:type="simple" xlink:href="http://ivo.garant.ru/document/redirect/400889843/12963">Федеральный закон</text:a> от 11 июня 2021 г. N 170-ФЗ</text:p>
      <text:p text:style-name="s22"><text:a xlink:type="simple" xlink:href="http://ivo.garant.ru/document/redirect/77311617/1704">См. предыдущую редакцию</text:a></text:p>
      <text:p text:style-name="s1">4. <text:a xlink:type="simple" xlink:href="http://ivo.garant.ru/document/redirect/400431324/2000">Требования</text:a> к информационному взаимодействию информационных систем, указанных в <text:a xlink:type="simple" xlink:href="#anchor1701">частях 1</text:a> и <text:a xlink:type="simple" xlink:href="#anchor1702">2</text:a> настоящей статьи, а также информационных систем, представляющих информацию для целей государственного контроля (надзора), муниципального контроля, устанавливаются Правительством Российской Федерации.</text:p>
      <text:p text:style-name="s22header">Информация об изменениях:</text:p>
      <text:p text:style-name="s22"><text:bookmark text:name="anchor17041"/>Статья 17 дополнена частью 4.1 с 1 сентября 2025 г. - <text:a xlink:type="simple" xlink:href="http://ivo.garant.ru/document/redirect/411233267/1302">Федеральный закон</text:a> от 28 декабря 2024 г. N 540-ФЗ</text:p>
      <text:p text:style-name="s1">4.1. Информационное взаимодействие информационных систем, указанных в настоящей статье, осуществляется посредством единой системы межведомственного электронного взаимодействия, а также иными способами, предусмотренными положениями об указанных системах, правилами, утверждаемыми в соответствии с <text:a xlink:type="simple" xlink:href="#anchor1902">частью 2 статьи 19</text:a> настоящего Федерального закона.</text:p>
      <text:p text:style-name="s1"><text:bookmark text:name="anchor1705"/>5. Информационные системы контрольных (надзорных) органов создаются в следующих целях:</text:p>
      <text:p text:style-name="s1"><text:bookmark text:name="anchor170501"/>1) учет объектов контроля и связанных с ними контролируемых лиц;</text:p>
      <text:p text:style-name="s1"><text:bookmark text:name="anchor170502"/>2) учет сведений о соблюдении (несоблюдении) контролируемыми лицами обязательных требований, в том числе посредством сбора данных, использования технических средств (включая электронные устройства и инструменты анализа данных и выявления индикаторов риска нарушения обязательных требований);</text:p>
      <text:p text:style-name="s1"><text:bookmark text:name="anchor170503"/>3) взаимодействие контрольных (надзорных) органов при организации и осуществлении государственного контроля (надзора), муниципального контроля с контролируемыми лицами, органами прокуратуры, иными гражданами и организациями, государственными органами, органами местного самоуправления;</text:p>
      <text:p text:style-name="s1"><text:bookmark text:name="anchor170504"/>4) планирование и (или) проведение профилактических мероприятий, контрольных (надзорных) мероприятий и использование специальных режимов государственного контроля (надзора);</text:p>
      <text:p text:style-name="s1"><text:bookmark text:name="anchor170505"/>5) учет действий и решений должностных лиц контрольного (надзорного) органа и решений контрольного (надзорного) органа, принимаемых при организации и осуществлении государственного контроля (надзора), муниципального контроля;</text:p>
      <text:p text:style-name="s1"><text:bookmark text:name="anchor170506"/>6) учет результатов проведения профилактических мероприятий, контрольных (надзорных) мероприятий либо использования специальных режимов государственного контроля (надзора);</text:p>
      <text:p text:style-name="s1"><text:bookmark text:name="anchor170507"/>7) учет сведений о пресечении выявленных нарушений обязательных требований, об устранении их последствий и (или) о восстановлении правового положения, существовавшего до таких нарушений;</text:p>
      <text:p text:style-name="s1"><text:bookmark text:name="anchor170508"/>8) информационное сопровождение иных вопросов организации и осуществления государственного контроля (надзора), муниципального контроля.</text:p>
      <text:p text:style-name="s1"/>
      <text:p text:style-name="s15"><text:bookmark text:name="anchor18"/><text:span text:style-name="s10">Статья 18.</text:span> Единый реестр видов федерального государственного контроля (надзора), регионального государственного контроля (надзора), муниципального контроля</text:p>
      <text:p text:style-name="s9header">ГАРАНТ:</text:p>
      <text:p text:style-name="s9">См. <text:a xlink:type="simple" xlink:href="http://ivo.garant.ru/document/redirect/77169897/18">комментарии</text:a> к статье 18 настоящего Федерального закона</text:p>
      <text:p text:style-name="s1"><text:bookmark text:name="anchor1801"/>1. В единый реестр видов контроля включаются:</text:p>
      <text:p text:style-name="s1"><text:bookmark text:name="anchor180101"/>1) сведения о видах контроля и осуществляющих их контрольных (надзорных) органах, их территориальных органах и подразделениях;</text:p>
      <text:p text:style-name="s1"><text:bookmark text:name="anchor180102"/>2) сведения по вопросам осуществления видов федерального государственного контроля (надзора), регионального государственного контроля (надзора), муниципального контроля и соблюдения обязательных требований, предусмотренные <text:a xlink:type="simple" xlink:href="#anchor4603">частью 3 статьи 46</text:a> настоящего Федерального закона;</text:p>
      <text:p text:style-name="s22header">Информация об изменениях:</text:p>
      <text:p text:style-name="s22"><text:bookmark text:name="anchor1801021"/>Часть 1 дополнена пунктом 2.1 с 28 декабря 2024 г. - <text:a xlink:type="simple" xlink:href="http://ivo.garant.ru/document/redirect/411233267/14">Федеральный закон</text:a> от 28 декабря 2024 г. N 540-ФЗ</text:p>
      <text:p text:style-name="s1">2.1) перечень объектов контроля;</text:p>
      <text:p text:style-name="s1"><text:bookmark text:name="anchor180103"/>3) иные сведения, предусмотренные правилами формирования и ведения единого реестра видов контроля.</text:p>
      <text:p text:style-name="s1"><text:bookmark text:name="anchor1802"/>2. <text:a xlink:type="simple" xlink:href="http://ivo.garant.ru/document/redirect/12191208/5000">Правила</text:a> формирования и ведения единого реестра видов контроля, в том числе в части размещения содержащихся в нем общедоступных сведений в информационно-телекоммуникационной сети "Интернет" (далее - сеть "Интернет"), утверждаются Правительством Российской Федерации.</text:p>
      <text:p text:style-name="s1"><text:bookmark text:name="anchor1803"/>3. Оператором единого реестра видов контроля является <text:a xlink:type="simple" xlink:href="http://ivo.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19"/><text:span text:style-name="s10">Статья 19.</text:span> Единый реестр контрольных (надзорных) мероприятий</text:p>
      <text:p text:style-name="s9header">ГАРАНТ:</text:p>
      <text:p text:style-name="s9">См. <text:a xlink:type="simple" xlink:href="http://ivo.garant.ru/document/redirect/410484384/0">Энциклопедии</text:a> и другие <text:a xlink:type="simple" xlink:href="http://ivo.garant.ru/document/redirect/77169897/19">комментарии</text:a> к статье 19 настоящего Федерального закона</text:p>
      <text:p text:style-name="s1"><text:bookmark text:name="anchor1901"/>1. Единый реестр контрольных (надзорных) мероприятий создается в следующих целях:</text:p>
      <text:p text:style-name="s22header">Информация об изменениях:</text:p>
      <text:p text:style-name="s22"><text:bookmark text:name="anchor190101"/>Пункт 1 изменен с 28 декабря 2024 г. - <text:a xlink:type="simple" xlink:href="http://ivo.garant.ru/document/redirect/411233267/5220405">Федеральный закон</text:a> от 28 декабря 2024 г. N 540-ФЗ</text:p>
      <text:p text:style-name="s22"><text:a xlink:type="simple" xlink:href="http://ivo.garant.ru/document/redirect/76848315/190101">См. предыдущую редакцию</text:a></text:p>
      <text:p text:style-name="s1">1) учет проводимых контрольными (надзорными) органами профилактических мероприятий, указанных в <text:a xlink:type="simple" xlink:href="#anchor450104">пунктах 4</text:a> и <text:a xlink:type="simple" xlink:href="#anchor450107">7 части 1 статьи 45</text:a> настоящего Федерального закона, контрольных (надзорных) мероприятий, указанных в <text:a xlink:type="simple" xlink:href="#anchor5602">части 2 статьи 56</text:a> настоящего Федерального закона, принятых контрольными (надзорными) органами мер по пресечению выявленных нарушений обязательных требований, устранению их последствий и (или) по восстановлению правового положения, существовавшего до таких нарушений. В случае выявления нарушений обязательных требований, оформления актов и (или) выдачи предписаний об устранении выявленных нарушений обязательных требований в рамках мероприятий, указанных в <text:a xlink:type="simple" xlink:href="#anchor5603">части 3 статьи 56</text:a> настоящего Федерального закона, а также специальных режимов государственного контроля (надзора) указанные акты и (или) предписания подлежат учету в едином реестре контрольных (надзорных) мероприятий;</text:p>
      <text:p text:style-name="s22header">Информация об изменениях:</text:p>
      <text:p text:style-name="s22"><text:bookmark text:name="anchor190102"/>Пункт 2 изменен с 11 июня 2021 г. - <text:a xlink:type="simple" xlink:href="http://ivo.garant.ru/document/redirect/400889843/129712">Федеральный закон</text:a> от 11 июня 2021 г. N 170-ФЗ</text:p>
      <text:p text:style-name="s22"><text:a xlink:type="simple" xlink:href="http://ivo.garant.ru/document/redirect/77311617/190102">См. предыдущую редакцию</text:a></text:p>
      <text:p text:style-name="s1">2) учет решений и действий должностных лиц контрольных (надзорных) органов, решений контрольных (надзорных) органов, принятых при проведении мероприятий и принятии мер, указанных в <text:a xlink:type="simple" xlink:href="#anchor190101">пункте 1</text:a> настоящей части, а также принятых по итогам рассмотрения жалоб контролируемых лиц;</text:p>
      <text:p text:style-name="s1"><text:bookmark text:name="anchor190103"/>3) обеспечение взаимодействия контрольных (надзорных) органов и органов прокуратуры в рамках планирования и согласования проведения контрольных (надзорных) мероприятий;</text:p>
      <text:p text:style-name="s22header">Информация об изменениях:</text:p>
      <text:p text:style-name="s22"><text:bookmark text:name="anchor190140"/>Часть 1 дополнена пунктом 4 с 11 июня 2021 г. - <text:a xlink:type="simple" xlink:href="http://ivo.garant.ru/document/redirect/400889843/129713">Федеральный закон</text:a> от 11 июня 2021 г. N 170-ФЗ</text:p>
      <text:p text:style-name="s1">4) учет информации о жалобах контролируемых лиц;</text:p>
      <text:p text:style-name="s22header">Информация об изменениях:</text:p>
      <text:p text:style-name="s22"><text:bookmark text:name="anchor190105"/>Часть 1 дополнена пунктом 5 с 28 декабря 2024 г. - <text:a xlink:type="simple" xlink:href="http://ivo.garant.ru/document/redirect/411233267/5220406">Федеральный закон</text:a> от 28 декабря 2024 г. N 540-ФЗ</text:p>
      <text:p text:style-name="s1">5) формирование плана проведения плановых контрольных (надзорных) мероприятий;</text:p>
      <text:p text:style-name="s22header">Информация об изменениях:</text:p>
      <text:p text:style-name="s22"><text:bookmark text:name="anchor190106"/>Часть 1 дополнена пунктом 6 с 28 декабря 2024 г. - <text:a xlink:type="simple" xlink:href="http://ivo.garant.ru/document/redirect/411233267/5220406">Федеральный закон</text:a> от 28 декабря 2024 г. N 540-ФЗ</text:p>
      <text:p text:style-name="s1">6) учет сведений о соглашениях о надлежащем устранении выявленных нарушений обязательных требований;</text:p>
      <text:p text:style-name="s22header">Информация об изменениях:</text:p>
      <text:p text:style-name="s22"><text:bookmark text:name="anchor190107"/>Часть 1 дополнена пунктом 7 с 28 декабря 2024 г. - <text:a xlink:type="simple" xlink:href="http://ivo.garant.ru/document/redirect/411233267/5220406">Федеральный закон</text:a> от 28 декабря 2024 г. N 540-ФЗ</text:p>
      <text:p text:style-name="s1">7) иные цели, установленные <text:a xlink:type="simple" xlink:href="http://ivo.garant.ru/document/redirect/400665980/1000">правилами</text:a> формирования и ведения единого реестра контрольных (надзорных) мероприятий.</text:p>
      <text:p text:style-name="s1"><text:bookmark text:name="anchor1902"/>2. <text:a xlink:type="simple" xlink:href="http://ivo.garant.ru/document/redirect/400665980/1000">Правила</text:a> формирования и ведения единого реестра контрольных (надзорных) мероприятий, в том числе правила размещения в сети "Интернет" общедоступных сведений, утверждаются Правительством Российской Федерации.</text:p>
      <text:p text:style-name="s22header">Информация об изменениях:</text:p>
      <text:p text:style-name="s22"><text:bookmark text:name="anchor1903"/>Часть 3 изменена с 11 июня 2021 г. - <text:a xlink:type="simple" xlink:href="http://ivo.garant.ru/document/redirect/400889843/12972">Федеральный закон</text:a> от 11 июня 2021 г. N 170-ФЗ</text:p>
      <text:p text:style-name="s22"><text:a xlink:type="simple" xlink:href="http://ivo.garant.ru/document/redirect/77311617/1903">См. предыдущую редакцию</text:a></text:p>
      <text:p text:style-name="s1">3. Оператором единого реестра контрольных (надзорных) мероприятий является Генеральная прокуратура Российской Федерации. Единый реестр контрольных (надзорных) мероприятий является федеральной государственной информационной системой.</text:p>
      <text:p text:style-name="s22header">Информация об изменениях:</text:p>
      <text:p text:style-name="s22"><text:bookmark text:name="anchor1904"/>Часть 4 изменена с 28 декабря 2024 г. - <text:a xlink:type="simple" xlink:href="http://ivo.garant.ru/document/redirect/411233267/1502">Федеральный закон</text:a> от 28 декабря 2024 г. N 540-ФЗ</text:p>
      <text:p text:style-name="s22"><text:a xlink:type="simple" xlink:href="http://ivo.garant.ru/document/redirect/76848315/1904">См. предыдущую редакцию</text:a></text:p>
      <text:p text:style-name="s1">4. Проведение контрольных (надзорных) мероприятий, информация о которых на момент начала их проведения в едином реестре контрольных (надзорных) мероприятий отсутствует, не допускается, если иное не предусмотрено настоящим Федеральным законом.</text:p>
      <text:p text:style-name="s22header">Информация об изменениях:</text:p>
      <text:p text:style-name="s22"><text:bookmark text:name="anchor1905"/>Часть 5 изменена с 11 июня 2021 г. - <text:a xlink:type="simple" xlink:href="http://ivo.garant.ru/document/redirect/400889843/12973">Федеральный закон</text:a> от 11 июня 2021 г. N 170-ФЗ</text:p>
      <text:p text:style-name="s22"><text:a xlink:type="simple" xlink:href="http://ivo.garant.ru/document/redirect/77311617/1905">См. предыдущую редакцию</text:a></text:p>
      <text:p text:style-name="s1">5. Информация, которая не внесена в единый реестр контрольных (надзорных) мероприятий и в отношении которой предусмотрена обязательность такого внесения, не может использоваться в целях принятия решений при осуществлении государственного контроля (надзора), муниципального контроля, за исключением случаев неработоспособности единого реестра контрольных (надзорных) мероприятий, зафиксированных оператором реестра.</text:p>
      <text:p text:style-name="s22header">Информация об изменениях:</text:p>
      <text:p text:style-name="s22"><text:bookmark text:name="anchor1906"/>Часть 6 изменена с 11 июня 2021 г. - <text:a xlink:type="simple" xlink:href="http://ivo.garant.ru/document/redirect/400889843/12974">Федеральный закон</text:a> от 11 июня 2021 г. N 170-ФЗ</text:p>
      <text:p text:style-name="s22"><text:a xlink:type="simple" xlink:href="http://ivo.garant.ru/document/redirect/77311617/1906">См. предыдущую редакцию</text:a></text:p>
      <text:p text:style-name="s1">6. Информация, указанная в <text:a xlink:type="simple" xlink:href="#anchor1901">части 1</text:a> настоящей статьи, вносится в единый реестр контрольных (надзорных) мероприятий путем использования справочника видов контроля, который формируется в автоматическом режиме из видов контроля, включенных в единый реестр видов контроля и иных справочников.</text:p>
      <text:p text:style-name="s22header">Информация об изменениях:</text:p>
      <text:p text:style-name="s22"><text:bookmark text:name="anchor1907"/>Часть 7 изменена с 28 декабря 2024 г. - <text:a xlink:type="simple" xlink:href="http://ivo.garant.ru/document/redirect/411233267/15003">Федеральный закон</text:a> от 28 декабря 2024 г. N 540-ФЗ</text:p>
      <text:p text:style-name="s22"><text:a xlink:type="simple" xlink:href="http://ivo.garant.ru/document/redirect/76848315/1907">См. предыдущую редакцию</text:a></text:p>
      <text:p text:style-name="s1">7. Справочник вида контроля, указанный в <text:a xlink:type="simple" xlink:href="#anchor1906">части 6</text:a> настоящей статьи, включает в себя информацию в соответствии с правилами формирования и ведения реестра контрольных (надзорных) мероприятий. При необходимости внесения изменений в справочник такие изменения вносятся исключительно через единый реестр видов контроля.</text:p>
      <text:p text:style-name="s1"/>
      <text:p text:style-name="s15"><text:bookmark text:name="anchor20"/><text:span text:style-name="s10">Статья 20.</text:span> Межведомственное взаимодействие при осуществлении государственного контроля (надзора), муниципального контроля</text:p>
      <text:p text:style-name="s9header">ГАРАНТ:</text:p>
      <text:p text:style-name="s9">См. <text:a xlink:type="simple" xlink:href="http://ivo.garant.ru/document/redirect/410484368/0">Энциклопедии</text:a> и другие <text:a xlink:type="simple" xlink:href="http://ivo.garant.ru/document/redirect/77169897/20">комментарии</text:a> к статье 20 настоящего Федерального закона</text:p>
      <text:p text:style-name="s1"><text:bookmark text:name="anchor2001"/>1. Контрольный (надзорный) орган при организации и осуществлении государственного контроля (надзора), муниципального контроля взаимодействует с иными органами государственной власти и органами местного самоуправления по следующим вопросам:</text:p>
      <text:p text:style-name="s1"><text:bookmark text:name="anchor200101"/>1) совместное планирование и проведение профилактических мероприятий и контрольных (надзорных) мероприятий;</text:p>
      <text:p text:style-name="s1"><text:bookmark text:name="anchor200102"/>2) создание и организация работы межведомственных комиссий (рабочих групп), в том числе по определению и достижению целевых значений межведомственных ключевых показателей результативности видов контроля;</text:p>
      <text:p text:style-name="s1"><text:bookmark text:name="anchor200103"/>3) информирование о результатах проводимых профилактических мероприятий и контрольных (надзорных) мероприятий;</text:p>
      <text:p text:style-name="s1"><text:bookmark text:name="anchor200104"/>4) взаимодействие с иным федеральным органом исполнительной власти, осуществляющим отдельные полномочия контрольного (надзорного) органа или участвующим в их осуществлении в соответствии с <text:a xlink:type="simple" xlink:href="#anchor2004">частью 4</text:a> настоящей статьи;</text:p>
      <text:p text:style-name="s1"><text:bookmark text:name="anchor200105"/>5) иные вопросы межведомственного взаимодействия.</text:p>
      <text:p text:style-name="s1"><text:bookmark text:name="anchor2002"/>2. Контрольные (надзорные) органы при организации и осуществлении видов контроля получаю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text:a xlink:type="simple" xlink:href="http://ivo.garant.ru/document/redirect/71384116/1000">Перечень</text:a> указанных документов и (или) сведений, <text:a xlink:type="simple" xlink:href="http://ivo.garant.ru/document/redirect/400431324/1000">порядок и сроки</text:a> их представления устанавливаются Правительством Российской Федерации.</text:p>
      <text:p text:style-name="s1"><text:bookmark text:name="anchor2003"/>3. Передача в рамках межведомственного информационного взаимодействия документов и (или) сведений, раскрытие информации, в том числе ознакомление с указанными документами и (или) сведениями в случаях, предусмотренных настоящим Федеральным законом, осуществляются с учетом требований <text:a xlink:type="simple" xlink:href="http://ivo.garant.ru/document/redirect/10102673/3">законодательства</text:a> Российской Федерации о государственной и иной охраняемой <text:a xlink:type="simple" xlink:href="http://ivo.garant.ru/document/redirect/12136454/0">законом</text:a> тайне.</text:p>
      <text:p text:style-name="s22header">Информация об изменениях:</text:p>
      <text:p text:style-name="s22"><text:bookmark text:name="anchor2004"/>Часть 4 изменена с 29 декабря 2025 г. - <text:a xlink:type="simple" xlink:href="http://ivo.garant.ru/document/redirect/413378184/12">Федеральный закон</text:a> от 29 декабря 2025 г. N 567-ФЗ</text:p>
      <text:p text:style-name="s22"><text:a xlink:type="simple" xlink:href="http://ivo.garant.ru/document/redirect/483412323/2004">См. предыдущую редакцию</text:a></text:p>
      <text:p text:style-name="s1">4. Федеральным законом о виде контроля может быть установлено, что федеральный орган исполнительной власти может осуществлять или участвовать в осуществлении полномочия контрольного (надзорного) органа в части учета объектов контроля в соответствии с <text:a xlink:type="simple" xlink:href="#anchor1602">частью 2 статьи 16</text:a> настоящего Федерального закона, ведения информационных систем для достижения целей, указанных в <text:a xlink:type="simple" xlink:href="#anchor1705">части 5 статьи 17</text:a> настоящего Федерального закона, определения вероятности возникновения риска причинения вреда (ущерба) и масштаба причиненного вреда (ущерба) для охраняемых законом ценностей, организации постоянного мониторинга (сбора, обработки, анализа и учета) сведений, используемых для оценки и управления рисками причинения вреда (ущерба), разработки и утверждения перечня индикаторов риска нарушения обязательных требований, отнесения объектов контроля к категориям риска в рамках видов контроля, разработки и утверждения программы профилактики рисков причинения вреда (ущерба), осуществления профилактических мероприятий, указанных в <text:a xlink:type="simple" xlink:href="#anchor450101">пунктах 1</text:a> и <text:a xlink:type="simple" xlink:href="#anchor450103">3 части 1 статьи 45</text:a> настоящего Федерального закона, формирования плана плановых контрольных (надзорных) мероприятий, осуществления наблюдения за соблюдением обязательных требований, проведения мониторинга.</text:p>
      <text:p text:style-name="s1"><text:bookmark text:name="anchor2005"/>5. Контрольные (надзорные) органы вправе заключать соглашения между собой, а также с иными органами государственной власти и органами местного самоуправления по вопросам организации и осуществления государственного контроля (надзора), муниципального контроля, в том числе по вопросам совместного проведения профилактических мероприятий и контрольных (надзорных) мероприятий.</text:p>
      <text:p text:style-name="s1"/>
      <text:p text:style-name="s15"><text:bookmark text:name="anchor21"/><text:span text:style-name="s10">Статья 21.</text:span> Документы, составляемые и используемые при осуществлении государственного контроля (надзора), муниципального контроля. Информирование при осуществлении государственного контроля (надзора), муниципального контроля</text:p>
      <text:p text:style-name="s9header">ГАРАНТ:</text:p>
      <text:p text:style-name="s9">См. <text:a xlink:type="simple" xlink:href="http://ivo.garant.ru/document/redirect/406930846/0">Энциклопедии</text:a>, <text:a xlink:type="simple" xlink:href="http://ivo.garant.ru/document/redirect/77533010/0">позиции высших судов</text:a> и другие <text:a xlink:type="simple" xlink:href="http://ivo.garant.ru/document/redirect/77169897/21">комментарии</text:a> к статье 21 настоящего Федерального закона</text:p>
      <text:p text:style-name="s9header">ГАРАНТ:</text:p>
      <text:p text:style-name="s9"><text:bookmark text:name="anchor2101"/>Часть 1 статьи 21 <text:a xlink:type="simple" xlink:href="#anchor9814">применяется</text:a> с 31 декабря 2023 г.</text:p>
      <text:p text:style-name="s1">1.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составляются в форме электронного документа и подписываются усиленной квалифицированной <text:a xlink:type="simple" xlink:href="http://ivo.garant.ru/document/redirect/12184522/21">электронной подписью</text:a>.</text:p>
      <text:p text:style-name="s22header">Информация об изменениях:</text:p>
      <text:p text:style-name="s22"><text:bookmark text:name="anchor2111"/>Статья 21 дополнена частью 1.1 с 29 декабря 2025 г. - <text:a xlink:type="simple" xlink:href="http://ivo.garant.ru/document/redirect/413378184/13">Федеральный закон</text:a> от 29 декабря 2025 г. N 567-ФЗ</text:p>
      <text:p text:style-name="s1">1.1. Решения о проведении профилактического визита, об объявлении предостережения, о проведении контрольного (надзорного) мероприятия, предусматривающего взаимодействие с контролируемым лицом, акты (в том числе акты о невозможности проведения) контрольного (надзорного) мероприятия, профилактического мероприятия, контрольного (надзорного) действия в рамках специального режима государственного контроля (надзора), предписания об устранении выявленных нарушений оформляются посредством внесения сведений о них в единый реестр контрольных (надзорных) мероприятий и их подписания. Для оформления указанных решений, актов и предписаний отдельное формирование документа не требуется.</text:p>
      <text:p text:style-name="s1"><text:bookmark text:name="anchor2102"/>2. <text:a xlink:type="simple" xlink:href="http://ivo.garant.ru/document/redirect/400839591/0">Типовые формы</text:a> документов, используемых контрольным (надзорным) органом, утверждаются <text:a xlink:type="simple" xlink:href="http://ivo.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text:bookmark text:name="anchor2103"/>3. Контрольный (надзорный) орган вправе <text:span text:style-name="s8">утверждать</text:span> формы документов, используемых им при осуществлении государственного контроля (надзора), муниципального контроля, не утвержденные в порядке, установленном <text:a xlink:type="simple" xlink:href="#anchor2102">частью 2</text:a> настоящей статьи.</text:p>
      <text:p text:style-name="s22header">Информация об изменениях:</text:p>
      <text:p text:style-name="s22"><text:bookmark text:name="anchor2104"/>Часть 4 изменена с 11 июня 2021 г. - <text:a xlink:type="simple" xlink:href="http://ivo.garant.ru/document/redirect/400889843/902130">Федеральный закон</text:a> от 11 июня 2021 г. N 170-ФЗ</text:p>
      <text:p text:style-name="s22"><text:a xlink:type="simple" xlink:href="http://ivo.garant.ru/document/redirect/77311617/2104">См. предыдущую редакцию</text:a></text:p>
      <text:p text:style-name="s1">4. 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 настоящим Федеральным законом,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text:a xlink:type="simple" xlink:href="https://www.gosuslugi.ru">Единый портал</text:a>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s22header">Информация об изменениях:</text:p>
      <text:p text:style-name="s22"><text:bookmark text:name="anchor2105"/>Часть 5 изменена с 11 июня 2021 г. - <text:a xlink:type="simple" xlink:href="http://ivo.garant.ru/document/redirect/400889843/902131">Федеральный закон</text:a> от 11 июня 2021 г. N 170-ФЗ</text:p>
      <text:p text:style-name="s22"><text:a xlink:type="simple" xlink:href="http://ivo.garant.ru/document/redirect/77311617/2105">См. предыдущую редакцию</text:a></text:p>
      <text:p text:style-name="s1">5. Контролируемое лицо считается проинформированным надлежащим образом в случае, если:</text:p>
      <text:p text:style-name="s1"><text:bookmark text:name="anchor210501"/>1) сведения предоставлены контролируемому лицу в соответствии с <text:a xlink:type="simple" xlink:href="#anchor2104">частью 4</text:a> настоящей статьи, в том числе направлены ему электронной почтой по адресу, сведения о котором представлены контрольному (надзорному) органу контролируемым лицом и внесены в информационные ресурсы, информационные системы при осуществлении государственного контроля (надзора), муниципального контроля или оказании государственных и муниципальных услуг, за исключением случаев, установленных <text:a xlink:type="simple" xlink:href="#anchor2109">частью 9</text:a> настоящей статьи. Для целей информирования контролируемого лица контрольным (надзор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p>
      <text:p text:style-name="s1"><text:bookmark text:name="anchor210502"/>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s22header">Информация об изменениях:</text:p>
      <text:p text:style-name="s22"><text:bookmark text:name="anchor2106"/>Часть 6 изменена с 11 июня 2021 г. - <text:a xlink:type="simple" xlink:href="http://ivo.garant.ru/document/redirect/400889843/902134">Федеральный закон</text:a> от 11 июня 2021 г. N 170-ФЗ</text:p>
      <text:p text:style-name="s22"><text:a xlink:type="simple" xlink:href="http://ivo.garant.ru/document/redirect/77311617/2106">См. предыдущую редакцию</text:a></text:p>
      <text:p text:style-name="s1">6. Документы, направляемые контролируемым лицом контрольному (надзорному) органу в электронном виде, подписываются:</text:p>
      <text:p text:style-name="s1"><text:bookmark text:name="anchor210601"/>1) простой <text:a xlink:type="simple" xlink:href="http://ivo.garant.ru/document/redirect/12184522/21">электронной подписью</text:a>;</text:p>
      <text:p text:style-name="s1"><text:bookmark text:name="anchor210602"/>2) простой <text:a xlink:type="simple" xlink:href="http://ivo.garant.ru/document/redirect/12184522/21">электронной подписью</text:a>, ключ которой получен физическим лицом при личной явке в соответствии с <text:a xlink:type="simple" xlink:href="http://ivo.garant.ru/document/redirect/70306198/1000">правилами</text:a>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s22header">Информация об изменениях:</text:p>
      <text:p text:style-name="s22"><text:bookmark text:name="anchor210603"/>Пункт 3 изменен с 11 июня 2021 г. - <text:a xlink:type="simple" xlink:href="http://ivo.garant.ru/document/redirect/400889843/9021342">Федеральный закон</text:a> от 11 июня 2021 г. N 170-ФЗ</text:p>
      <text:p text:style-name="s22"><text:a xlink:type="simple" xlink:href="http://ivo.garant.ru/document/redirect/77311617/210603">См. предыдущую редакцию</text:a></text:p>
      <text:p text:style-name="s1">3) усиленной квалифицированной <text:a xlink:type="simple" xlink:href="http://ivo.garant.ru/document/redirect/12184522/21">электронной подписью</text:a> в случаях, установленных настоящим Федеральным законом.</text:p>
      <text:p text:style-name="s1"><text:bookmark text:name="anchor2107"/>7. 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p text:style-name="s1"><text:bookmark text:name="anchor2108"/>8. Не допускается требование нотариального удостоверения копий документов, представляемых в контрольный (надзорный) орган, если иное не предусмотрено законодательством Российской Федерации.</text:p>
      <text:p text:style-name="s22header">Информация об изменениях:</text:p>
      <text:p text:style-name="s22"><text:bookmark text:name="anchor2109"/>Часть 9 изменена с 11 июня 2021 г. - <text:a xlink:type="simple" xlink:href="http://ivo.garant.ru/document/redirect/400889843/902135">Федеральный закон</text:a> от 11 июня 2021 г. N 170-ФЗ</text:p>
      <text:p text:style-name="s22"><text:a xlink:type="simple" xlink:href="http://ivo.garant.ru/document/redirect/77311617/2109">См. предыдущую редакцию</text:a></text:p>
      <text:p text:style-name="s1">9. Гражданин, не осуществляющий предпринимательской деятельности, являющийся контролируемым лицом, информируется о совершаемых должностными лицами контрольного (надзорного) органа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надзорного) органа уведомления о необходимости получения документов на бумажном носителе либо отсутствия у контрольного (надзор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надзорному) органу документы на бумажном носителе.</text:p>
      <text:p text:style-name="s1"/>
      <text:h text:outline-level="1" text:style-name="s3"><text:bookmark text:name="anchor500"/>Глава 5. Управление рисками причинения вреда (ущерба) охраняемым законом ценностям при осуществлении государственного контроля (надзора), муниципального контроля</text:h>
      <text:p text:style-name="s1"/>
      <text:p text:style-name="s15"><text:bookmark text:name="anchor22"/><text:span text:style-name="s10">Статья 22.</text:span> Основы системы оценки и управления рисками причинения вреда (ущерба) охраняемым законом ценностям</text:p>
      <text:p text:style-name="s9header">ГАРАНТ:</text:p>
      <text:p text:style-name="s9">См. <text:a xlink:type="simple" xlink:href="http://ivo.garant.ru/document/redirect/410659770/0">Энциклопедии</text:a> и другие <text:a xlink:type="simple" xlink:href="http://ivo.garant.ru/document/redirect/77169897/22">комментарии</text:a> к статье 22 настоящего Федерального закона</text:p>
      <text:p text:style-name="s1"><text:bookmark text:name="anchor2201"/>1. Государственный контроль (надзор), муниципальный контроль осуществляются на основе управления рисками 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p>
      <text:p text:style-name="s1"><text:bookmark text:name="anchor2202"/>2. Под <text:span text:style-name="s10">риском причинения вреда (ущерба)</text:span> в целях настоящего Федерального закона понимается вероятность наступления событий, следствием которых может стать причинение вреда (ущерба) различного масштаба и тяжести охраняемым законом ценностям.</text:p>
      <text:p text:style-name="s1"><text:bookmark text:name="anchor2203"/>3. Под <text:span text:style-name="s10">оценкой риска причинения вреда (ущерба)</text:span> в целях настоящего Федерального закона понимается деятельность контрольного (надзорного) органа по определению вероятности возникновения риска и масштаба вреда (ущерба) для охраняемых законом ценностей.</text:p>
      <text:p text:style-name="s1"><text:bookmark text:name="anchor2204"/>4. Под <text:span text:style-name="s10">управлением риском причинения вреда (ущерба)</text:span> в целях настоящего Федерального закона понимается осуществление на основе оценки рисков причинения вреда (ущерба) профилактических мероприятий и контрольных (надзорных) мероприятий в целях обеспечения допустимого уровня риска причинения вреда (ущерба) в соответствующей сфере деятельности. Допустимый уровень риска причинения вреда (ущерба) в рамках вида государственного контроля (надзора) должен закрепляться в ключевых показателях вида контроля.</text:p>
      <text:p text:style-name="s1"><text:bookmark text:name="anchor2205"/>5. Контрольным (надзор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p text:style-name="s1"><text:bookmark text:name="anchor2206"/>6. Исключена с 11 июня 2021 г. - <text:a xlink:type="simple" xlink:href="http://ivo.garant.ru/document/redirect/400889843/902136">Федеральный закон</text:a> от 11 июня 2021 г. N 170-ФЗ</text:p>
      <text:p text:style-name="s22header">Информация об изменениях:</text:p>
      <text:p text:style-name="s22"><text:a xlink:type="simple" xlink:href="http://ivo.garant.ru/document/redirect/77311617/2206">См. предыдущую редакцию</text:a></text:p>
      <text:p text:style-name="s1"><text:bookmark text:name="anchor2207"/>7. Утратила силу с 28 декабря 2024 г. - <text:a xlink:type="simple" xlink:href="http://ivo.garant.ru/document/redirect/411233267/16">Федеральный закон</text:a> от 28 декабря 2024 г. N 540-ФЗ</text:p>
      <text:p text:style-name="s22header">Информация об изменениях:</text:p>
      <text:p text:style-name="s22"><text:a xlink:type="simple" xlink:href="http://ivo.garant.ru/document/redirect/76848315/2207">См. предыдущую редакцию</text:a></text:p>
      <text:p text:style-name="s1"><text:bookmark text:name="anchor2208"/>8. Федеральным законом о виде контроля могут быть установлены особенности применения системы оценки и управления рисками при проведении плановых контрольных (надзорных) мероприятий, а также дополнительные формы независимой оценки соблюдения обязательных требований. В этом случае плановые контрольные (надзорные) мероприятия проводятся с учетом особенностей, установленных федеральным законом о виде контроля.</text:p>
      <text:p text:style-name="s1"/>
      <text:p text:style-name="s15"><text:bookmark text:name="anchor23"/><text:span text:style-name="s10">Статья 23.</text:span> Категории риска причинения вреда (ущерба) и индикаторы риска нарушения обязательных требований</text:p>
      <text:p text:style-name="s9header">ГАРАНТ:</text:p>
      <text:p text:style-name="s9">См. <text:a xlink:type="simple" xlink:href="http://ivo.garant.ru/document/redirect/410659768/0">Энциклопедии</text:a> и другие <text:a xlink:type="simple" xlink:href="http://ivo.garant.ru/document/redirect/77169897/23">комментарии</text:a> к статье 23 настоящего Федерального закона</text:p>
      <text:p text:style-name="s1"><text:bookmark text:name="anchor2301"/>1. Контрольный (надзорный) орган для целей управления рисками причинения вреда (ущерба) при осуществлении государственного контроля (надзора), муниципального контроля относит объекты контроля к одной из следующих категорий риска причинения вреда (ущерба) (далее - категории риска):</text:p>
      <text:p text:style-name="s1"><text:bookmark text:name="anchor230101"/>1) чрезвычайно высокий риск;</text:p>
      <text:p text:style-name="s1"><text:bookmark text:name="anchor230102"/>2) высокий риск;</text:p>
      <text:p text:style-name="s1"><text:bookmark text:name="anchor230103"/>3) значительный риск;</text:p>
      <text:p text:style-name="s1"><text:bookmark text:name="anchor230104"/>4) средний риск;</text:p>
      <text:p text:style-name="s1"><text:bookmark text:name="anchor230105"/>5) умеренный риск;</text:p>
      <text:p text:style-name="s1"><text:bookmark text:name="anchor230106"/>6) низкий риск.</text:p>
      <text:p text:style-name="s1"><text:bookmark text:name="anchor2302"/>2. Положением о виде контроля должно быть предусмотрено не менее трех категорий риска, в том числе в обязательном порядке категория низкого риска.</text:p>
      <text:p text:style-name="s1"><text:bookmark text:name="anchor2303"/>3. Количество категорий риска и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надзорного) органа таким образом, чтобы общее количество профилактических мероприятий и контрольных (надзорных) мероприятий по отношению к объектам контроля всех категорий риска причинения вреда (ущерба) соответствовало имеющимся ресурсам контрольного (надзорного) органа.</text:p>
      <text:p text:style-name="s1"><text:bookmark text:name="anchor2304"/>4. Критерии риска должны учитывать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ть добросовестность контролируемых лиц.</text:p>
      <text:p text:style-name="s1"><text:bookmark text:name="anchor2305"/>5. При определении критериев риска оценка тяжести причинения вреда (ущерба) охраняемым законом ценностям проводится на основе сведений о степени тяжести фактического причинения вреда (ущерба) в подобных случаях, потенциальном масштабе распространения вероятных негативных последствий, влекущих причинение вреда (ущерба), с учетом сложности преодоления таких последствий.</text:p>
      <text:p text:style-name="s1"><text:bookmark text:name="anchor2306"/>6. При определении критериев риска оценка вероятности наступления негативных событий, которые могут повлечь причинение вреда (ущерба) охраняемым законом ценностям, проводится с учетом предшествующих данных о фактическом причинении вреда (ущерба) вследствие наступления событий, вызванных определенными источниками и причинами риска причинения вреда (ущерба), по различным видам объектов контроля с выделением видов объектов контроля, характеризующихся схожей или различной частотой случаев фактического причинения вреда (ущерба).</text:p>
      <text:p text:style-name="s1"><text:bookmark text:name="anchor2307"/>7. При определении критериев риска оценка добросовестности контролируемых лиц проводится с учетом следующих сведений (при их наличии):</text:p>
      <text:p text:style-name="s1"><text:bookmark text:name="anchor230701"/>1) реализация контролируемым лицом мероприятий по снижению риска причинения вреда (ущерба) и предотвращению вреда (ущерба) охраняемым законом ценностям;</text:p>
      <text:p text:style-name="s1"><text:bookmark text:name="anchor230702"/>2) наличие внедренных сертифицированных систем внутреннего контроля в соответствующей сфере деятельности;</text:p>
      <text:p text:style-name="s1"><text:bookmark text:name="anchor230703"/>3) предоставление контролируемым лицом доступа контрольному (надзорному) органу к своим информационным ресурсам;</text:p>
      <text:p text:style-name="s1"><text:bookmark text:name="anchor230704"/>4) независимая оценка соблюдения обязательных требований;</text:p>
      <text:p text:style-name="s1"><text:bookmark text:name="anchor230705"/>5) добровольная сертификация, подтверждающая повышенный необходимый уровень безопасности охраняемых законом ценностей;</text:p>
      <text:p text:style-name="s1"><text:bookmark text:name="anchor230706"/>6) заключение контролируемым лицом со страховой организацией договора добровольного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s22header">Информация об изменениях:</text:p>
      <text:p text:style-name="s22"><text:bookmark text:name="anchor230707"/>Часть 7 дополнена пунктом 7 с 28 декабря 2024 г. - <text:a xlink:type="simple" xlink:href="http://ivo.garant.ru/document/redirect/411233267/17">Федеральный закон</text:a> от 28 декабря 2024 г. N 540-ФЗ</text:p>
      <text:p text:style-name="s1">7) отсутствие нарушений обязательных требований, выявленных по результатам проведения обязательных профилактических визитов или контрольных (надзорных) мероприятий, в течение определенного периода времени;</text:p>
      <text:p text:style-name="s22header">Информация об изменениях:</text:p>
      <text:p text:style-name="s22"><text:bookmark text:name="anchor230708"/>Часть 7 дополнена пунктом 8 с 28 декабря 2024 г. - <text:a xlink:type="simple" xlink:href="http://ivo.garant.ru/document/redirect/411233267/17">Федеральный закон</text:a> от 28 декабря 2024 г. N 540-ФЗ</text:p>
      <text:p text:style-name="s1">8) наличие определенного публичной оценкой уровня соблюдения обязательных требований уровня соблюдения обязательных требований, если такая оценка предусмотрена в рамках вида контроля.</text:p>
      <text:p text:style-name="s1"><text:bookmark text:name="anchor2308"/>8. Критерии риска должны основываться на достоверных сведениях, характеризующих уровень риска причинения вреда (ущерба) в соответствующей сфере, а также практику соблюдения обязательных требований в рамках вида контроля, и обеспечивать возможность контролируемому лицу самостоятельно оценивать правомерность отнесения его деятельности и (или) принадлежащих ему (используемых им) иных объектов контроля к соответствующей категории риска.</text:p>
      <text:p text:style-name="s1"><text:bookmark text:name="anchor2309"/>9. В целях оценки риска причинения вреда (ущерба) при принятии решения о проведении и выборе вида внепланового контрольного (надзорного) мероприятия контрольный (надзорный) орган разрабатывает индикаторы риска нарушения обязательных требований. <text:span text:style-name="s10">Индикатором риска</text:span> нарушения обязательных требований является соответствие или отклонение от параметров объекта контроля, которые сами по себе не являются нарушениями обязательны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p>
      <text:p text:style-name="s22header">Информация об изменениях:</text:p>
      <text:p text:style-name="s22"><text:bookmark text:name="anchor2310"/>Часть 10 изменена с 11 июня 2021 г. - <text:a xlink:type="simple" xlink:href="http://ivo.garant.ru/document/redirect/400889843/902137">Федеральный закон</text:a> от 11 июня 2021 г. N 170-ФЗ</text:p>
      <text:p text:style-name="s22"><text:a xlink:type="simple" xlink:href="http://ivo.garant.ru/document/redirect/77311617/2310">См. предыдущую редакцию</text:a></text:p>
      <text:p text:style-name="s1">10. <text:span text:style-name="s8">Перечень</text:span> индикаторов риска нарушения обязательных требований по видам контроля утверждается:</text:p>
      <text:p text:style-name="s1"><text:bookmark text:name="anchor231001"/>1) для вида федерального контроля - федеральным органом исполнительной власти, государственными корпорациями, осуществляющими функции по нормативно-правовому регулированию в установленной сфере деятельности, по согласованию с <text:a xlink:type="simple" xlink:href="http://ivo.garant.ru/document/redirect/12160901/1001">федеральным органом</text:a>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text:bookmark text:name="anchor231002"/>2) для вида регионального контроля - высшим исполнительным органом государственной власти субъекта Российской Федерации;</text:p>
      <text:p text:style-name="s1"><text:bookmark text:name="anchor231003"/>3) для вида муниципального контроля - представительным органом муниципального образования.</text:p>
      <text:p text:style-name="s1"/>
      <text:p text:style-name="s15"><text:bookmark text:name="anchor24"/><text:span text:style-name="s10">Статья 24.</text:span> Порядок отнесения объектов государственного контроля (надзора), муниципального контроля к категориям риска и выявления индикаторов риска нарушения обязательных требований</text:p>
      <text:p text:style-name="s9header">ГАРАНТ:</text:p>
      <text:p text:style-name="s9">См. <text:a xlink:type="simple" xlink:href="http://ivo.garant.ru/document/redirect/406930848/0">Энциклопедии</text:a> и другие <text:a xlink:type="simple" xlink:href="http://ivo.garant.ru/document/redirect/77169897/24">комментарии</text:a> к статье 24 настоящего Федерального закона</text:p>
      <text:p text:style-name="s1"><text:bookmark text:name="anchor2401"/>1. При отнесении объектов контроля к категориям риска, применении критериев риска и выявлении индикаторов риска нарушения обязательных требований контрольным (надзорным) органом могут использоваться сведения, характеризующие уровень рисков причинения вреда (ущерба), полученные с соблюдением требований законодательства Российской Федерации из любых источников, обеспечивающих их достоверность, в том числе в ходе проведения профилактических мероприятий, контрольных (надзорных) мероприятий, использования специальных режимов государственного контроля (надзора), от государственных органов, органов местного самоуправления и организаций в рамках межведомственного информационного взаимодействия, при реализации полномочий в рамках лицензирования и иной разрешительной деятельности, из отчетности, представление которой предусмотрено нормативными правовыми актами Российской Федерации, по результатам предоставления гражданам и организациям государственных и муниципальных услуг, из обращений контролируемых лиц, иных граждан и организаций, из сообщений средств массовой информации, а также сведения, содержащиеся в информационных ресурсах, в том числе обеспечивающих маркировку, прослеживаемость, учет, автоматическую фиксацию информации, и иные сведения об объектах контроля.</text:p>
      <text:p text:style-name="s22header">Информация об изменениях:</text:p>
      <text:p text:style-name="s22"><text:bookmark text:name="anchor2402"/>Часть 2 изменена с 28 декабря 2024 г. - <text:a xlink:type="simple" xlink:href="http://ivo.garant.ru/document/redirect/411233267/181">Федеральный закон</text:a> от 28 декабря 2024 г. N 540-ФЗ</text:p>
      <text:p text:style-name="s22"><text:a xlink:type="simple" xlink:href="http://ivo.garant.ru/document/redirect/76848315/2402">См. предыдущую редакцию</text:a></text:p>
      <text:p text:style-name="s1">2. Сбор, обработка, анализ и учет сведений об объектах контроля в целях их отнесения к категориям риска либо определения индикаторов риска нарушения обязательных требований должны осуществляться контрольным (надзорным) органом без взаимодействия с контролируемыми лицами (за исключением сбора, обработки, анализа и учета сведений в рамках обязательного профилактического визита). При осуществлении сбора, обработки, анализа и учета сведений об объектах контроля в целях их отнесения к категориям риска либо определения индикаторов риска нарушения обязательных требований на контролируемых лиц не могут возлагаться дополнительные обязанности, не предусмотренные федеральными законами.</text:p>
      <text:p text:style-name="s22header">Информация об изменениях:</text:p>
      <text:p text:style-name="s22"><text:bookmark text:name="anchor2403"/>Часть 3 изменена с 29 декабря 2025 г. - <text:a xlink:type="simple" xlink:href="http://ivo.garant.ru/document/redirect/413378184/14">Федеральный закон</text:a> от 29 декабря 2025 г. N 567-ФЗ</text:p>
      <text:p text:style-name="s22"><text:a xlink:type="simple" xlink:href="http://ivo.garant.ru/document/redirect/483412323/2403">См. предыдущую редакцию</text:a></text:p>
      <text:p text:style-name="s1">3. Отнесение объекта контроля к одной из категорий риска осуществляется контрольным (надзорным) органом на основе сопоставления его характеристик с утвержденными критериями риска. Объект контроля считается отнесенным к одной из категорий риска после внесения сведений в единый реестр видов контроля.</text:p>
      <text:p text:style-name="s1"><text:bookmark text:name="anchor2404"/>4. В случае, если объект контроля не отнесен контрольным (надзорным) органом к определенной категории риска, он считается отнесенным к категории низкого риска.</text:p>
      <text:p text:style-name="s1"><text:bookmark text:name="anchor2405"/>5. Контрольный (надзорный) орган в течение пяти рабочих дней со дня поступления сведений о соответствии объекта контроля критериям риска иной категории риска либо об изменении критериев риска должен принять решение об изменении категории риска указанного объекта контроля.</text:p>
      <text:p text:style-name="s22header">Информация об изменениях:</text:p>
      <text:p text:style-name="s22"><text:bookmark text:name="anchor2406"/>Часть 6 изменена с 28 декабря 2024 г. - <text:a xlink:type="simple" xlink:href="http://ivo.garant.ru/document/redirect/411233267/182">Федеральный закон</text:a> от 28 декабря 2024 г. N 540-ФЗ</text:p>
      <text:p text:style-name="s22"><text:a xlink:type="simple" xlink:href="http://ivo.garant.ru/document/redirect/76848315/2406">См. предыдущую редакцию</text:a></text:p>
      <text:p text:style-name="s1">6. Контролируемое лицо, в том числе с использованием <text:a xlink:type="simple" xlink:href="https://www.gosuslugi.ru">единого портала</text:a> государственных и муниципальных услуг (функций), вправе подать в контрольный (надзорный) орган заявление об изменении категории риска осуществляемой им деятельности либо категории риска принадлежащих ему (используемых им) иных объектов контроля в случае их соответствия критериям риска для отнесения к иной категории риска.</text:p>
      <text:p text:style-name="s1"/>
      <text:p text:style-name="s22header">Информация об изменениях:</text:p>
      <text:p text:style-name="s22"><text:bookmark text:name="anchor25"/>Статья 25 изменена с 28 декабря 2024 г. - <text:a xlink:type="simple" xlink:href="http://ivo.garant.ru/document/redirect/411233267/19">Федеральный закон</text:a> от 28 декабря 2024 г. N 540-ФЗ</text:p>
      <text:p text:style-name="s22"><text:a xlink:type="simple" xlink:href="http://ivo.garant.ru/document/redirect/76848315/25">См. предыдущую редакцию</text:a></text:p>
      <text:p text:style-name="s15"><text:span text:style-name="s10">Статья 25.</text:span> Учет рисков причинения вреда (ущерба) охраняемым законом ценностям при проведении плановых контрольных (надзорных) мероприятий и обязательных профилактических визитов</text:p>
      <text:p text:style-name="s9header">ГАРАНТ:</text:p>
      <text:p text:style-name="s9">См. <text:a xlink:type="simple" xlink:href="http://ivo.garant.ru/document/redirect/410659766/0">Энциклопедии</text:a> и другие <text:a xlink:type="simple" xlink:href="http://ivo.garant.ru/document/redirect/77169897/25">комментарии</text:a> к статье 25 настоящего Федерального закона</text:p>
      <text:p text:style-name="s1"><text:bookmark text:name="anchor2501"/>1. Виды, периодичность проведения плановых контрольных (надзорных) мероприятий, периодичность проведения обязательных профилактических визитов в отношении объектов контроля, отнесенных к определенным категориям риска, устанавливаются соразмерно рискам причинения вреда (ущерба).</text:p>
      <text:p text:style-name="s1"><text:bookmark text:name="anchor2502"/>2. Устанавливаются следующие периодичность проведения плановых контрольных (надзорных) мероприятий и периодичность проведения обязательных профилактических визитов:</text:p>
      <text:p text:style-name="s1"><text:bookmark text:name="anchor25021"/>1) не менее одного, но не более двух плановых контрольных (надзорных) мероприятий в год - для объектов контроля, отнесенных к категории чрезвычайно высокого риска;</text:p>
      <text:p text:style-name="s1"><text:bookmark text:name="anchor25022"/>2) одно плановое контрольное (надзорное) мероприятие в два года либо один обязательный профилактический визит в год - для объектов контроля, отнесенных к категории высокого риска;</text:p>
      <text:p text:style-name="s1"><text:bookmark text:name="anchor25023"/>3) периодичность проведения обязательных профилактических визитов, в том числе по отдельным видам контроля, <text:a xlink:type="simple" xlink:href="http://ivo.garant.ru/document/redirect/412804825/1000">определяется</text:a> Правительством Российской Федерации - для объектов контроля, отнесенных к категории значительного, среднего или умеренного риска.</text:p>
      <text:p text:style-name="s22header">Информация об изменениях:</text:p>
      <text:p text:style-name="s22"><text:bookmark text:name="anchor2503"/>Часть 3 изменена с 29 декабря 2025 г. - <text:a xlink:type="simple" xlink:href="http://ivo.garant.ru/document/redirect/413378184/151">Федеральный закон</text:a> от 29 декабря 2025 г. N 567-ФЗ</text:p>
      <text:p text:style-name="s22"><text:a xlink:type="simple" xlink:href="http://ivo.garant.ru/document/redirect/483412323/2503">См. предыдущую редакцию</text:a></text:p>
      <text:p text:style-name="s1">3. Контрольный (надзорный) орган вправе провести вместо планового контрольного (надзорного) мероприятия, указанного в <text:a xlink:type="simple" xlink:href="#anchor25021">пункте 1 части 2</text:a> настоящей статьи, обязательный профилактический визит в случаях, установленных положением о виде контроля, притом обязательный профилактический визит может быть проведен не более одного раза в год.</text:p>
      <text:p text:style-name="s22header">Информация об изменениях:</text:p>
      <text:p text:style-name="s22"><text:bookmark text:name="anchor2504"/>Часть 4 изменена с 29 декабря 2025 г. - <text:a xlink:type="simple" xlink:href="http://ivo.garant.ru/document/redirect/413378184/152">Федеральный закон</text:a> от 29 декабря 2025 г. N 567-ФЗ</text:p>
      <text:p text:style-name="s22"><text:a xlink:type="simple" xlink:href="http://ivo.garant.ru/document/redirect/483412323/2504">См. предыдущую редакцию</text:a></text:p>
      <text:p text:style-name="s1">4. Положением о виде контроля с учетом положений настоящей статьи устанавливаются периодичность проведения плановых контрольных (надзорных) мероприятий по каждому виду таких мероприятий для каждой категории риска, а также могут быть установлены сокращенные сроки проведения контрольных (надзорных) мероприятий, особенности содержания контрольных (надзорных) мероприятий, объем представляемых документов, инструментального обследования, проводимых испытаний, экспертиз и экспериментов.</text:p>
      <text:p text:style-name="s1"><text:bookmark text:name="anchor2505"/>5. Положением о виде контроля может быть предусмотрено, что плановые контрольные (надзорные) мероприятия, обязательные профилактические визиты, предусмотренные <text:a xlink:type="simple" xlink:href="#anchor2502">частью 2</text:a> настоящей статьи, в отношении определенных категорий риска не проводятся.</text:p>
      <text:p text:style-name="s1"><text:bookmark text:name="anchor2506"/>6. Федеральным законом о виде контроля может быть предусмотрено освобождение контролируемого лица от проведения плановых контрольных (надзорных) мероприятий, обязательных профилактических визитов в случае заключения договора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s1"><text:bookmark text:name="anchor2507"/>7. Положения настоящей статьи не ограничивают проведение обязательных профилактических визитов, указанных в <text:a xlink:type="simple" xlink:href="#anchor520102">пунктах 2 - 4 части 1</text:a> и <text:a xlink:type="simple" xlink:href="#anchor52102">части 2 статьи 52.1</text:a> настоящего Федерального закона.</text:p>
      <text:p text:style-name="s1"/>
      <text:h text:outline-level="1" text:style-name="s3"><text:bookmark text:name="anchor30000"/>Раздел III
Участники отношений государственного контроля (надзора), муниципального контроля</text:h>
      <text:p text:style-name="s1"/>
      <text:h text:outline-level="1" text:style-name="s3"><text:bookmark text:name="anchor600"/>Глава 6. Контрольные (надзорные) органы. Должностные лица контрольных (надзорных) органов</text:h>
      <text:p text:style-name="s1"/>
      <text:p text:style-name="s15"><text:bookmark text:name="anchor26"/><text:span text:style-name="s10">Статья 26.</text:span> Контрольные (надзорные) органы</text:p>
      <text:p text:style-name="s9header">ГАРАНТ:</text:p>
      <text:p text:style-name="s9">См. <text:a xlink:type="simple" xlink:href="http://ivo.garant.ru/document/redirect/410483922/0">Энциклопедии</text:a>, <text:a xlink:type="simple" xlink:href="http://ivo.garant.ru/document/redirect/77533011/0">позиции высших судов</text:a> и другие <text:a xlink:type="simple" xlink:href="http://ivo.garant.ru/document/redirect/77169897/26">комментарии</text:a> к статье 26 настоящего Федерального закона</text:p>
      <text:p text:style-name="s1"><text:bookmark text:name="anchor2601"/>1. <text:a xlink:type="simple" xlink:href="http://ivo.garant.ru/document/redirect/5425755/3">Контрольными (надзорными) органами</text:a> являются наделенные полномочиями по осуществлению государственного контроля (надзора), муниципального контроля соответственно федеральные органы исполнительной власти, органы исполнительной власти субъектов Российской Федерации, органы местного самоуправления, а также в случаях, предусмотренных федеральными законами, государственные корпорации, публично-правовые компании.</text:p>
      <text:p text:style-name="s1"><text:bookmark text:name="anchor2602"/>2. Осуществление отдельных видов государственного контроля (надзора), муниципального контроля или отдельных полномочий по их осуществлению в случаях, установленных федеральными законами о видах контроля, законами субъектов Российской Федерации, может быть возложено на государственные или муниципальные учреждения.</text:p>
      <text:p text:style-name="s22header">Информация об изменениях:</text:p>
      <text:p text:style-name="s22"><text:bookmark text:name="anchor2603"/>Часть 3 изменена с 11 июня 2021 г. - <text:a xlink:type="simple" xlink:href="http://ivo.garant.ru/document/redirect/400889843/902138">Федеральный закон</text:a> от 11 июня 2021 г. N 170-ФЗ</text:p>
      <text:p text:style-name="s22"><text:a xlink:type="simple" xlink:href="http://ivo.garant.ru/document/redirect/77311617/2603">См. предыдущую редакцию</text:a></text:p>
      <text:p text:style-name="s1">3. Определение федеральных органов исполнительной власти, наделенных полномочиями по осуществлению федер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федеральных органов исполнительной власти и их полномочий осуществляются Президентом Российской Федерации и Правительством Российской Федерации в соответствии с <text:a xlink:type="simple" xlink:href="http://ivo.garant.ru/document/redirect/74865733/0">Федеральным конституционным законом</text:a> от 6 ноября 2020 года N 4-ФКЗ "О Правительстве Российской Федерации".</text:p>
      <text:p text:style-name="s1"><text:bookmark text:name="anchor2604"/>4. Определение органов исполнительной власти субъектов Российской Федерации, наделенных полномочиями по осуществлению регион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органов исполнительной власти субъектов Российской Федерации и их полномочий осуществляются в соответствии с конституциями (уставами) субъектов Российской Федерации и законами субъектов Российской Федерации высшими исполнительными органами государственной власти субъектов Российской Федерации.</text:p>
      <text:p text:style-name="s1"><text:bookmark text:name="anchor2605"/>5. Определение органов местного самоуправления, наделенных полномочиями по осуществлению муниципального контроля, установление их организационной структуры, полномочий, функций, порядка их деятельности и определение перечня должностных лиц указанных органов местного самоуправления и их полномочий осуществляются в соответствии с уставами муниципальных образований и иными муниципальными правовыми актами.</text:p>
      <text:p text:style-name="s1"><text:bookmark text:name="anchor2606"/>6. В случае возложения полномочий по осуществлению отдельного вида федерального государственного контроля (надзора) на публично-правовую компанию федеральным законом о виде контроля устанавливается, что принятие нормативных правовых актов, отнесенное настоящим Федеральным законом к полномочиям контрольных (надзорных) органов, осуществляется публично-правовой компанией или федеральным органом исполнительной власти.</text:p>
      <text:p text:style-name="s1"><text:bookmark text:name="anchor2607"/>7. Федеральными законами о видах контроля, законами субъектов Российской Федерации, предусматривающими возложение полномочий по осуществлению отдельных видов государственного контроля (надзора), муниципального контроля или отдельных полномочий по их осуществлению на государственные или муниципальные учреждения, определяются органы исполнительной власти, органы местного самоуправления, наделенные полномочиями по принятию нормативных правовых актов, отнесенными настоящим Федеральным законом к полномочиям контрольных (надзорных) органов.</text:p>
      <text:p text:style-name="s1"/>
      <text:p text:style-name="s15"><text:bookmark text:name="anchor27"/><text:span text:style-name="s10">Статья 27.</text:span> Должностные лица контрольных (надзорных) органов</text:p>
      <text:p text:style-name="s9header">ГАРАНТ:</text:p>
      <text:p text:style-name="s9">См. <text:a xlink:type="simple" xlink:href="http://ivo.garant.ru/document/redirect/410484158/0">Энциклопедии</text:a> и другие <text:a xlink:type="simple" xlink:href="http://ivo.garant.ru/document/redirect/77169897/27">комментарии</text:a> к статье 27 настоящего Федерального закона</text:p>
      <text:p text:style-name="s1"><text:bookmark text:name="anchor2701"/>1. От имени контрольного (надзорного) органа государственный контроль (надзор), муниципальный контроль вправе осуществлять следующие должностные лица:</text:p>
      <text:p text:style-name="s1"><text:bookmark text:name="anchor270101"/>1) руководитель (заместитель руководителя) контрольного (надзорного) органа;</text:p>
      <text:p text:style-name="s1"><text:bookmark text:name="anchor270102"/>2) должностное лицо контрольного (надзорного) органа, в должностные обязанности которого в соответствии с положением о виде контроля, должностным регламентом или должностной инструкцией входит осуществление полномочий по виду государственного контроля (надзора), виду муниципального контроля, в том числе проведение профилактических мероприятий и контрольных (надзорных) мероприятий (далее также - инспектор).</text:p>
      <text:p text:style-name="s1"><text:bookmark text:name="anchor2702"/>2. Инспекторы, уполномоченные на проведение конкретных профилактического мероприятия или контрольного (надзорного) мероприятия, определяются решением контрольного (надзорного) органа о проведении профилактического мероприятия или контрольного (надзорного) мероприятия.</text:p>
      <text:p text:style-name="s1"><text:bookmark text:name="anchor2703"/>3. Положением о виде контроля может быть установлен запрет на проведение контрольного (надзорного) мероприятия в отношении объектов контроля инспекторами, которые проводили профилактические мероприятия в отношении указанных объектов контроля.</text:p>
      <text:p text:style-name="s1"><text:bookmark text:name="anchor2704"/>4. Инспекторы государственных и муниципальных учреждений, наделенных отдельными полномочиями по осуществлению видов контроля, не вправе составлять акты контрольных (надзорных) мероприятий, выдавать предписания, если иное не установлено федеральными законами о видах контроля, законами субъектов Российской Федерации.</text:p>
      <text:p text:style-name="s1"><text:bookmark text:name="anchor2705"/>5. Наименование должности лица, на которое возлагается исполнение полномочий инспектора, может включать слово "инспектор".</text:p>
      <text:p text:style-name="s1"><text:bookmark text:name="anchor2706"/>6. Президент Российской Федерации по представлению Правительства Российской Федерации, высший исполнительный орган государственной власти субъекта Российской Федерации, представительный орган муниципального образования вправе устанавливать особый порядок оплаты труда должностных лиц, замещающих отдельные должности в контрольном (надзорном) органе, в зависимости от показателей служебной деятельности, определяемых служебным контрактом (трудовым договором).</text:p>
      <text:p text:style-name="s1"><text:bookmark text:name="anchor2707"/>7. На должностных лиц государственных корпораций, публично-правовых компаний, государственных и муниципальных учреждений, которые наделены всеми или отдельными полномочиями по организации и осуществлению видов контроля, в полном объеме распространяются права, обязанности и ответственность, установленные настоящим Федеральным законом в отношении должностных лиц контрольных (надзорных) органов.</text:p>
      <text:p text:style-name="s1"/>
      <text:p text:style-name="s15"><text:bookmark text:name="anchor28"/><text:span text:style-name="s10">Статья 28.</text:span> Квалификационные требования для замещения должности инспектора</text:p>
      <text:p text:style-name="s9header">ГАРАНТ:</text:p>
      <text:p text:style-name="s9">См. <text:a xlink:type="simple" xlink:href="http://ivo.garant.ru/document/redirect/77169897/28">комментарии</text:a> к статье 28 настоящего Федерального закона</text:p>
      <text:p text:style-name="s1"><text:bookmark text:name="anchor2801"/>1. Для замещения должности инспектора физическое лицо должно соответствовать квалификационным требованиям к уровню профессионального образования, стажу государственной или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p text:style-name="s1"><text:bookmark text:name="anchor2802"/>2. Квалификационные требования для замещения должности инспектора, относящейся к государственной службе, муниципальной службе, устанавливаются в соответствии с законодательством <text:a xlink:type="simple" xlink:href="http://ivo.garant.ru/document/redirect/12136354/12">о государственной службе</text:a> Российской Федерации, <text:a xlink:type="simple" xlink:href="http://ivo.garant.ru/document/redirect/12152272/9">о муниципальной службе</text:a> с учетом положений настоящей статьи.</text:p>
      <text:p text:style-name="s22header">Информация об изменениях:</text:p>
      <text:p text:style-name="s22"><text:bookmark text:name="anchor2803"/>Часть 3 изменена с 28 декабря 2024 г. - <text:a xlink:type="simple" xlink:href="http://ivo.garant.ru/document/redirect/411233267/110">Федеральный закон</text:a> от 28 декабря 2024 г. N 540-ФЗ</text:p>
      <text:p text:style-name="s22"><text:a xlink:type="simple" xlink:href="http://ivo.garant.ru/document/redirect/76848315/2803">См. предыдущую редакцию</text:a></text:p>
      <text:p text:style-name="s1">3. Квалификационные требования для замещения должности инспектора в государственных корпорациях, публично-правовых компаниях, государственных и муниципальных учреждениях, указанных в <text:a xlink:type="simple" xlink:href="#anchor2601">частях 1</text:a> и <text:a xlink:type="simple" xlink:href="#anchor2602">2 статьи 26</text:a> настоящего Федерального закона, устанавливаются в соответствии с требованиями <text:a xlink:type="simple" xlink:href="http://ivo.garant.ru/document/redirect/12125268/5">трудового законодательства</text:a>.</text:p>
      <text:p text:style-name="s1"/>
      <text:p text:style-name="s15"><text:bookmark text:name="anchor29"/><text:span text:style-name="s10">Статья 29.</text:span> Права и обязанности инспектора</text:p>
      <text:p text:style-name="s9header">ГАРАНТ:</text:p>
      <text:p text:style-name="s9">См. <text:a xlink:type="simple" xlink:href="http://ivo.garant.ru/document/redirect/410484164/0">Энциклопедии</text:a> и другие <text:a xlink:type="simple" xlink:href="http://ivo.garant.ru/document/redirect/77169897/29">комментарии</text:a> к статье 29 настоящего Федерального закона</text:p>
      <text:p text:style-name="s1"><text:bookmark text:name="anchor2901"/>1. Инспектор обязан:</text:p>
      <text:p text:style-name="s1"><text:bookmark text:name="anchor290101"/>1) соблюдать законодательство Российской Федерации, права и законные интересы контролируемых лиц;</text:p>
      <text:p text:style-name="s22header">Информация об изменениях:</text:p>
      <text:p text:style-name="s22"><text:bookmark text:name="anchor290102"/>Пункт 2 изменен с 11 июня 2021 г. - <text:a xlink:type="simple" xlink:href="http://ivo.garant.ru/document/redirect/400889843/902139">Федеральный закон</text:a> от 11 июня 2021 г. N 170-ФЗ</text:p>
      <text:p text:style-name="s22"><text:a xlink:type="simple" xlink:href="http://ivo.garant.ru/document/redirect/77311617/290102">См. предыдущую редакцию</text:a></text:p>
      <text:p text:style-name="s1">2) своевременно и в полной мере осуществл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принимать меры по обеспечению исполнения решений контрольных (надзорных) органов вплоть до подготовки предложений об обращении в суд с требованием о принудительном исполнении предписания, если такая мера предусмотрена законодательством;</text:p>
      <text:p text:style-name="s1"><text:bookmark text:name="anchor290103"/>3) проводить контрольные (надзорные) мероприятия и совершать контрольные (надзор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надзорных) мероприятий, а в случае взаимодействия с контролируемыми лицами проводить такие мероприятия и совершать такие действия только при предъявлении служебного удостоверения, иных документов, предусмотренных федеральными законами;</text:p>
      <text:p text:style-name="s1"><text:bookmark text:name="anchor290104"/>4) не допускать при проведении контрольных (надзорных) мероприятий проявление неуважения в отношении богослужений, других религиозных обрядов и церемоний, не препятствовать их проведению, а также не нарушать внутренние установления религиозных организаций;</text:p>
      <text:p text:style-name="s22header">Информация об изменениях:</text:p>
      <text:p text:style-name="s22"><text:bookmark text:name="anchor290105"/>Пункт 5 изменен с 29 декабря 2025 г. - <text:a xlink:type="simple" xlink:href="http://ivo.garant.ru/document/redirect/413377016/21">Федеральный закон</text:a> от 29 декабря 2025 г. N 548-ФЗ</text:p>
      <text:p text:style-name="s22"><text:a xlink:type="simple" xlink:href="http://ivo.garant.ru/document/redirect/483412323/290105">См. предыдущую редакцию</text:a></text:p>
      <text:p text:style-name="s1">5) не препятствовать присутствию контролируемых лиц, их представителей, представителей саморегулируемой организации, если для контролируемого лица предусмотрено обязательное членство в саморегулируемой организации, а с согласия контролируемых лиц, их представителей присутствию Уполномоченного при Президенте Российской Федерации по защите прав предпринимателей или его общественных представителей, уполномоченного по защите прав предпринимателей в субъекте Российской Федерации при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ых (надзорных) органов с контролируемыми лицами) и в случаях, предусмотренных настоящим Федеральным законом, осуществлять консультирование;</text:p>
      <text:p text:style-name="s1"><text:bookmark text:name="anchor290106"/>6) предоставлять контролируемым лицам, их представителям, присутствующим при проведении контрольных (надзорных) мероприятий, информацию и документы, относящиеся к предмету государственного контроля (надзора), муниципального контроля, в том числе сведения о согласовании проведения контрольного (надзорного) мероприятия органами прокуратуры в случае, если такое согласование предусмотрено настоящим Федеральным законом;</text:p>
      <text:p text:style-name="s1"><text:bookmark text:name="anchor290107"/>7) знакомить контролируемых лиц, их представителей с результатами контрольных (надзорных) мероприятий и контрольных (надзорных) действий, относящихся к предмету контрольного (надзорного) мероприятия;</text:p>
      <text:p text:style-name="s1"><text:bookmark text:name="anchor290108"/>8) знакомить контролируемых лиц, их представителей с информацией и (или) документами, полученными в рамках межведомственного информационного взаимодействия и относящимися к предмету контрольного (надзорного) мероприятия;</text:p>
      <text:p text:style-name="s1"><text:bookmark text:name="anchor290109"/>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охраняемых законом ценностей, а также не допускать необоснованного ограничения прав и законных интересов контролируемых лиц, неправомерного вреда (ущерба) их имуществу;</text:p>
      <text:p text:style-name="s1"><text:bookmark text:name="anchor290110"/>10) доказывать обоснованность своих действий при их обжаловании в порядке, установленном законодательством Российской Федерации;</text:p>
      <text:p text:style-name="s1"><text:bookmark text:name="anchor290111"/>11) соблюдать установленные законодательством Российской Федерации сроки проведения контрольных (надзорных) мероприятий и совершения контрольных (надзорных) действий;</text:p>
      <text:p text:style-name="s1"><text:bookmark text:name="anchor290112"/>12) не требовать от контролируемых лиц документы и иные сведения,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text:p>
      <text:p text:style-name="s1"><text:bookmark text:name="anchor2902"/>2. Инспектор при проведении контрольного (надзорного) мероприятия в пределах своих полномочий и в объеме проводимых контрольных (надзорных) действий имеет право:</text:p>
      <text:p text:style-name="s1"><text:bookmark text:name="anchor290201"/>1) беспрепятственно по предъявлении служебного удостоверения и в соответствии с полномочиями, установленными решением контрольного (надзорного) органа о проведении контрольного (надзорного) мероприятия, посещать (осматривать) производственные объекты, если иное не предусмотрено федеральными законами;</text:p>
      <text:p text:style-name="s1"><text:bookmark text:name="anchor290202"/>2) знакомиться со всеми документами, касающимися соблюдения обязательных требований, в том числе в установленном порядке с документами, содержащими государственную, служебную, коммерческую или иную охраняемую законом тайну;</text:p>
      <text:p text:style-name="s1"><text:bookmark text:name="anchor290203"/>3) требовать от контролируемых лиц, в том числе руководителей и других работников контролируемых организаций, представления письменных объяснений по фактам нарушений обязательных требований, выявленных при проведении контрольных (надзорных) мероприятий, а также представления документов для копирования, фото- и видеосъемки;</text:p>
      <text:p text:style-name="s1"><text:bookmark text:name="anchor290204"/>4) знакомиться с технической документацией, электронными базами данных, информационными системами контролируемых лиц в части, относящейся к предмету и объему контрольного (надзорного) мероприятия;</text:p>
      <text:p text:style-name="s1"><text:bookmark text:name="anchor290205"/>5) составлять акты по фактам непредставления или несвоевременного представления контролируемым лицом документов и материалов, запрошенных при проведении контрольных (надзорных) мероприятий, невозможности провести опрос должностных лиц и (или) работников контролируемого лица, ограничения доступа в помещения, воспрепятствования иным мерам по осуществлению контрольного (надзорного) мероприятия;</text:p>
      <text:p text:style-name="s1"><text:bookmark text:name="anchor290206"/>6) выдавать контролируемым лицам рекомендации по обеспечению безопасности и предотвращению нарушений обязательных требований, принимать решения об устранении контролируемыми лицами выявленных нарушений обязательных требований и о восстановлении нарушенного положения;</text:p>
      <text:p text:style-name="s1"><text:bookmark text:name="anchor290207"/>7) обращаться в соответствии с <text:a xlink:type="simple" xlink:href="http://ivo.garant.ru/document/redirect/12182530/103">Федеральным законом</text:a> от 7 февраля 2011 года N 3-ФЗ "О полиции" за содействием к органам полиции в случаях, если инспектору оказывается противодействие или угрожает опасность;</text:p>
      <text:p text:style-name="s1"><text:bookmark text:name="anchor290208"/>8) совершать иные действия, предусмотренные федеральными законами о видах контроля, положением о виде контроля.</text:p>
      <text:p text:style-name="s1"/>
      <text:p text:style-name="s9header">ГАРАНТ:</text:p>
      <text:p text:style-name="s9"><text:bookmark text:name="anchor30"/>Статья 30 <text:a xlink:type="simple" xlink:href="#anchor9802">вступает в силу</text:a> с 1 марта 2022 г.</text:p>
      <text:p text:style-name="s15"><text:span text:style-name="s10">Статья 30.</text:span> Оценка результативности и эффективности деятельности контрольных (надзорных) органов</text:p>
      <text:p text:style-name="s9header">ГАРАНТ:</text:p>
      <text:p text:style-name="s9">См. <text:a xlink:type="simple" xlink:href="http://ivo.garant.ru/document/redirect/410483438/0">Энциклопедии</text:a> и другие <text:a xlink:type="simple" xlink:href="http://ivo.garant.ru/document/redirect/77169897/30">комментарии</text:a> к статье 30 настоящего Федерального закона</text:p>
      <text:p text:style-name="s22header">Информация об изменениях:</text:p>
      <text:p text:style-name="s22"><text:bookmark text:name="anchor3001"/>Часть 1 изменена с 11 июня 2021 г. - <text:a xlink:type="simple" xlink:href="http://ivo.garant.ru/document/redirect/400889843/902140">Федеральный закон</text:a> от 11 июня 2021 г. N 170-ФЗ</text:p>
      <text:p text:style-name="s22"><text:a xlink:type="simple" xlink:href="http://ivo.garant.ru/document/redirect/77311617/3001">См. предыдущую редакцию</text:a></text:p>
      <text:p text:style-name="s1">1. Оценка результативности и эффективности деятельности контрольных (надзорных) органов осуществляется по каждому виду контроля на основе системы показателей результативности и эффективности государственного контроля (надзора), муниципального контроля.</text:p>
      <text:p text:style-name="s1"><text:bookmark text:name="anchor3002"/>2. В систему показателей результативности и эффективности деятельности контрольных (надзорных) органов входят:</text:p>
      <text:p text:style-name="s1"><text:bookmark text:name="anchor300201"/>1) ключевые показатели видов контроля, отражающие уровень минимизации вреда (ущерба) охраняемым законом ценностям, уровень устранения риска причинения вреда (ущерба) в соответствующей сфере деятельности, по которым устанавливаются целевые (плановые) значения и достижение которых должен обеспечить соответствующий контрольный (надзорный) орган;</text:p>
      <text:p text:style-name="s1"><text:bookmark text:name="anchor300202"/>2) <text:a xlink:type="simple" xlink:href="http://ivo.garant.ru/document/redirect/403258346/1000">индикативные показатели</text:a> видов контроля, применяемые для мониторинга контрольной (надзорной) 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ext:p text:style-name="s1"><text:bookmark text:name="anchor3003"/>3. Ключевые показатели вида контроля и их целевые значения для видов федерального государственного контроля (надзора) утверждаются положением о виде контроля, <text:span text:style-name="s8">индикативные показатели</text:span> для видов федерального государственного контроля (надзора) утверждаются федеральными органами исполнительной власти, осуществляющими нормативно-правовое регулирование в соответствующей сфере деятельности.</text:p>
      <text:p text:style-name="s1"><text:bookmark text:name="anchor3004"/>4. Ключевые показатели вида контроля и их целевые значения, индикативные показатели для видов регионального государственного контроля (надзора) утверждаются высшим исполнительным органом государственной власти субъекта Российской Федерации.</text:p>
      <text:p text:style-name="s1"><text:bookmark text:name="anchor3005"/>5. Ключевые показатели вида контроля и их целевые значения, индикативные показатели для видов муниципального контроля утверждаются представительным органом муниципального образования.</text:p>
      <text:p text:style-name="s1"><text:bookmark text:name="anchor3006"/>6. В случае, если на ключевые показатели вида контроля влияет деятельность нескольких контрольных (надзорных) органов, для такого вида контроля разрабатываются и утверждаются межведомственные ключевые показатели вида контроля.</text:p>
      <text:p text:style-name="s1"><text:bookmark text:name="anchor3007"/>7. Не допускается установление ключевых показателей вида контроля, основанных на количестве проведенных профилактических мероприятий и контрольных (надзорных) мероприятий, количестве выявленных нарушений, количестве контролируемых лиц, привлеченных к ответственности, количестве и размере штрафов, наложенных на контролируемых лиц в соответствии с <text:a xlink:type="simple" xlink:href="http://ivo.garant.ru/document/redirect/12125267/35">Кодексом</text:a> Российской Федерации об административных правонарушениях, законами субъектов Российской Федерации об административной ответственности.</text:p>
      <text:p text:style-name="s22header">Информация об изменениях:</text:p>
      <text:p text:style-name="s22"><text:bookmark text:name="anchor3008"/>Часть 8 изменена с 28 декабря 2024 г. - <text:a xlink:type="simple" xlink:href="http://ivo.garant.ru/document/redirect/411233267/111">Федеральный закон</text:a> от 28 декабря 2024 г. N 540-ФЗ</text:p>
      <text:p text:style-name="s22"><text:a xlink:type="simple" xlink:href="http://ivo.garant.ru/document/redirect/76848315/3008">См. предыдущую редакцию</text:a></text:p>
      <text:p text:style-name="s1">8. Контрольные (надзорные) органы ежегодно осуществляют подготовку доклада о виде контроля с указанием сведений о достижении ключевых показателей и сведений об индикативных показателях видов контроля, в том числе о влиянии профилактических мероприятий и контрольных (надзорных) мероприятий на достижение ключевых показателей, а также подготовку предложений по результатам обобщения правоприменительной практики.</text:p>
      <text:p text:style-name="s1"><text:bookmark text:name="anchor3009"/>9. На основании докладов о видах контроля <text:a xlink:type="simple" xlink:href="http://ivo.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ежегодно готовится сводный доклад о государственном контроле (надзоре), муниципальном контроле в Российской Федерации.</text:p>
      <text:p text:style-name="s1"><text:bookmark text:name="anchor3010"/>10. <text:span text:style-name="s8">Требования</text:span> к подготовке докладов о видах контроля и сводного доклада о государственном контроле (надзоре), муниципальном контроле в Российской Федерации устанавливаются Правительством Российской Федерации.</text:p>
      <text:p text:style-name="s1"><text:bookmark text:name="anchor3011"/>11. Сводный доклад о государственном контроле (надзоре), муниципальном контроле в Российской Федерации ежегодно не позднее 1 июля направляется Правительством Российской Федерации в Государственную Думу и Совет Федерации Федерального Собрания Российской Федерации, а также размещается для всеобщего сведения на <text:a xlink:type="simple" xlink:href="http://government.ru/support_measures/">официальном сайте</text:a> Правительства Российской Федерации в сети "Интернет".</text:p>
      <text:p text:style-name="s1"><text:bookmark text:name="anchor3012"/>12. Методическое обеспечение оценки результативности и эффективности государственного контроля (надзора), муниципального контроля осуществляется <text:a xlink:type="simple" xlink:href="http://ivo.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h text:outline-level="1" text:style-name="s3"><text:bookmark text:name="anchor700"/>Глава 7. Контролируемые лица. Иные участники государственного контроля (надзора), муниципального контроля</text:h>
      <text:p text:style-name="s1"/>
      <text:p text:style-name="s15"><text:bookmark text:name="anchor31"/><text:span text:style-name="s10">Статья 31.</text:span> Контролируемые лица</text:p>
      <text:p text:style-name="s9header">ГАРАНТ:</text:p>
      <text:p text:style-name="s9">См. <text:a xlink:type="simple" xlink:href="http://ivo.garant.ru/document/redirect/406930642/0">Энциклопедии</text:a> и другие <text:a xlink:type="simple" xlink:href="http://ivo.garant.ru/document/redirect/77169897/31">комментарии</text:a> к статье 31 настоящего Федерального закона</text:p>
      <text:p text:style-name="s1"><text:bookmark text:name="anchor3101"/>1. Под контролируемыми лицами в целях настоящего Федерального закона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государственному контролю (надзору), муниципальному контролю.</text:p>
      <text:p text:style-name="s1"><text:bookmark text:name="anchor3102"/>2. В целях настоящего Федерального закона:</text:p>
      <text:p text:style-name="s22header">Информация об изменениях:</text:p>
      <text:p text:style-name="s22"><text:bookmark text:name="anchor310201"/>Пункт 1 изменен с 11 июня 2021 г. - <text:a xlink:type="simple" xlink:href="http://ivo.garant.ru/document/redirect/400889843/902141">Федеральный закон</text:a> от 11 июня 2021 г. N 170-ФЗ</text:p>
      <text:p text:style-name="s22"><text:a xlink:type="simple" xlink:href="http://ivo.garant.ru/document/redirect/77311617/310201">См. предыдущую редакцию</text:a></text:p>
      <text:p text:style-name="s1">1) 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о <text:a xlink:type="simple" xlink:href="#anchor16">статьей 16</text:a> настоящего Федерального закона, за исключением жилых помещений, если иное регулирование в отношении жилых помещений не предусмотрено федеральным законом о виде контроля;</text:p>
      <text:p text:style-name="s1"><text:bookmark text:name="anchor310202"/>2) 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p text:style-name="s1"><text:bookmark text:name="anchor3103"/>3. Органы государственной власти, органы местного самоуправления, иные государственные и муниципальные органы выступают контролируемыми лицами в случае владения и (или) пользования производственными объектами, являющимися объектами контроля.</text:p>
      <text:p text:style-name="s1"><text:bookmark text:name="anchor3104"/>4. Права и обязанности контролируемых лиц, возникающие в связи с организацией и осуществлением государственного контроля (надзора), муниципального контроля, устанавливаются настоящим Федеральным законом, федеральными законами о видах контроля.</text:p>
      <text:p text:style-name="s1"><text:bookmark text:name="anchor3105"/>5. Взаимодействие контролируемого лица с контрольным (надзор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p text:style-name="s1"><text:bookmark text:name="anchor3106"/>6. 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надзорных) мероприятиях.</text:p>
      <text:p text:style-name="s1"><text:bookmark text:name="anchor3107"/>7. При проведении контрольных (надзорных) мероприятий и совершении контрольных (надзорных) действий, которые в соответствии с требованиями настоящего Федерального закона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надзорных) мероприятий, совершения контрольных (надзор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надзорного) мероприятия контрольные (надзорные) мероприятия проводятся, контрольные (надзорные) действия совершаются, если оценка соблюдения обязательных требований при проведении контрольного (надзор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надзорного) мероприятия.</text:p>
      <text:p text:style-name="s1"><text:bookmark text:name="anchor3108"/>8. Положением о виде контроля устанавливаются случаи, при наступлении которых индивидуальный предприниматель, гражданин, являющиеся контролируемыми лицами, вправе представить в контрольный (надзорный) орган информацию о невозможности присутствия при проведении контрольного (надзорного) мероприятия, в связи с чем проведение контрольного (надзорного) мероприятия переносится контрольным (надзорным) органом на срок, необходимый для устранения обстоятельств, послуживших поводом для данного обращения индивидуального предпринимателя, гражданина в контрольный (надзорный) орган.</text:p>
      <text:p text:style-name="s1"/>
      <text:p text:style-name="s15"><text:bookmark text:name="anchor32"/><text:span text:style-name="s10">Статья 32.</text:span> Свидетель</text:p>
      <text:p text:style-name="s9header">ГАРАНТ:</text:p>
      <text:p text:style-name="s9">См. <text:a xlink:type="simple" xlink:href="http://ivo.garant.ru/document/redirect/77169897/32">комментарии</text:a> к статье 32 настоящего Федерального закона</text:p>
      <text:p text:style-name="s1"><text:bookmark text:name="anchor3201"/>1. В качестве свидетеля может выступать лицо, которому могут быть известны какие-либо сведения о фактических обстоятельствах, имеющих значение для принятия решения при проведении контрольного (надзорного) мероприятия, специального режима государственного контроля (надзора).</text:p>
      <text:p text:style-name="s1"><text:bookmark text:name="anchor3202"/>2. Участие лица в качестве свидетеля является добровольным.</text:p>
      <text:p text:style-name="s1"><text:bookmark text:name="anchor3203"/>3. В качестве свидетелей не могут привлекаться судья, прокурор, следователь, дознаватель, должностное лицо налогового органа, инспектор в отношении сведений, которые стали им известны в связи с исполнением служебных обязанностей.</text:p>
      <text:p text:style-name="s1"><text:bookmark text:name="anchor3204"/>4. За предоставление заведомо ложных сведений свидетель несет ответственность, предусмотренную законодательством Российской Федерации, о чем он должен быть предупрежден.</text:p>
      <text:p text:style-name="s1"/>
      <text:p text:style-name="s15"><text:bookmark text:name="anchor33"/><text:span text:style-name="s10">Статья 33.</text:span> Эксперт. Экспертная организация</text:p>
      <text:p text:style-name="s9header">ГАРАНТ:</text:p>
      <text:p text:style-name="s9">См. <text:a xlink:type="simple" xlink:href="http://ivo.garant.ru/document/redirect/408285295/0">Энциклопедии</text:a> и другие <text:a xlink:type="simple" xlink:href="http://ivo.garant.ru/document/redirect/77169897/33">комментарии</text:a> к статье 33 настоящего Федерального закона</text:p>
      <text:p text:style-name="s22header">Информация об изменениях:</text:p>
      <text:p text:style-name="s22"><text:bookmark text:name="anchor3301"/>Часть 1 изменена с 11 июня 2021 г. - <text:a xlink:type="simple" xlink:href="http://ivo.garant.ru/document/redirect/400889843/902142">Федеральный закон</text:a> от 11 июня 2021 г. N 170-ФЗ</text:p>
      <text:p text:style-name="s22"><text:a xlink:type="simple" xlink:href="http://ivo.garant.ru/document/redirect/77311617/3301">См. предыдущую редакцию</text:a></text:p>
      <text:p text:style-name="s1">1. Экспертом является не имеющий личной заинтересованности в результатах контрольного (надзорного) мероприятия, контрольного (надзорного) действия гражданин, не являющийся индивидуальным предпринимателем, имеющий специальные знания, опыт в соответствующей сфере науки, техники, хозяйственной деятельности и получивший статус эксперта в соответствии с общими требованиями, установленными Правительством Российской Федерации, в целях привлечения контрольным (надзорным) органом к осуществлению экспертизы.</text:p>
      <text:p text:style-name="s1"><text:bookmark text:name="anchor3302"/>2. Экспертной организацией является не заинтересованные в результатах контрольного (надзорного) мероприятия, контрольного (надзорного) действия юридическое лицо либо индивидуальный предприниматель, аккредитованные в соответствии с <text:a xlink:type="simple" xlink:href="http://ivo.garant.ru/document/redirect/70552684/3">законодательством</text:a> Российской Федерации об аккредитации в национальной системе аккредитации и привлекаемые контрольными (надзорными) органами к осуществлению экспертизы. Экспертная организация самостоятельно определяет из числа своих работников лиц, которые будут выступать в качестве экспертов.</text:p>
      <text:p text:style-name="s1"><text:bookmark text:name="anchor3303"/>3. При осуществлении экспертизы эксперт, экспертная организация вправе:</text:p>
      <text:p text:style-name="s1"><text:bookmark text:name="anchor330301"/>1) знакомиться с документами и материалами, относящимися к осуществлению экспертизы;</text:p>
      <text:p text:style-name="s1"><text:bookmark text:name="anchor330302"/>2) отказаться после получения документов и материалов, в том числе проб и (или) образцов продукции (товаров), от осуществления экспертизы, если поставленные вопросы находятся вне их компетенции, или от представления ответов на вопросы, не входящие в их компетенцию;</text:p>
      <text:p text:style-name="s1"><text:bookmark text:name="anchor330303"/>3) запросить в письменной форме в течение трех рабочих дней со дня получения документов и материалов для осуществления экспертизы дополнительные материалы и документы, в том числе пробы и (или) образцы продукции (товаров), необходимые для осуществления экспертизы;</text:p>
      <text:p text:style-name="s1"><text:bookmark text:name="anchor330304"/>4) уточнять поставленные перед ними вопросы в соответствии со своими специальными и (или) научными знаниями и компетенцией;</text:p>
      <text:p text:style-name="s1"><text:bookmark text:name="anchor330305"/>5) включать в заключение выводы об обстоятельствах, которые имеют значение для контрольного (надзорного) мероприятия и в отношении которых не были поставлены вопросы.</text:p>
      <text:p text:style-name="s1"><text:bookmark text:name="anchor3304"/>4. При осуществлении экспертизы эксперт, экспертная организация обязаны:</text:p>
      <text:p text:style-name="s1"><text:bookmark text:name="anchor330401"/>1) подготовить заключение на основании полной, всесторонней и объективной оценки результатов исследований;</text:p>
      <text:p text:style-name="s1"><text:bookmark text:name="anchor330402"/>2) не разглашать сведения, полученные в результате осуществления экспертизы, и не передавать их третьим лицам, за исключением случаев, предусмотренных законодательством Российской Федерации;</text:p>
      <text:p text:style-name="s1"><text:bookmark text:name="anchor330403"/>3) соблюдать установленные сроки осуществления экспертизы.</text:p>
      <text:p text:style-name="s1"><text:bookmark text:name="anchor3305"/>5. За дачу заведомо ложного заключения эксперт, экспертная организация несут ответственность, предусмотренную законодательством Российской Федерации, о чем они должны быть предупреждены.</text:p>
      <text:p text:style-name="s1"/>
      <text:p text:style-name="s15"><text:bookmark text:name="anchor34"/><text:span text:style-name="s10">Статья 34.</text:span> Специалист</text:p>
      <text:p text:style-name="s9header">ГАРАНТ:</text:p>
      <text:p text:style-name="s9">См. <text:a xlink:type="simple" xlink:href="http://ivo.garant.ru/document/redirect/408285293/0">Энциклопедии</text:a> и другие <text:a xlink:type="simple" xlink:href="http://ivo.garant.ru/document/redirect/77169897/34">комментарии</text:a> к статье 34 настоящего Федерального закона</text:p>
      <text:p text:style-name="s1"><text:bookmark text:name="anchor3401"/>1. В ходе осуществления государственного контроля (надзора), муниципального контроля контрольные (надзорные) органы в случае необходимости могут привлекать для совершения отдельных контрольных (надзорных) действий специалистов, обладающих специальными знаниями и навыками, необходимыми для оказания содействия контрольным (надзорным) органам, в том числе при применении технических средств.</text:p>
      <text:p text:style-name="s1"><text:bookmark text:name="anchor3402"/>2. Специалист имеет право:</text:p>
      <text:p text:style-name="s1"><text:bookmark text:name="anchor340201"/>1) знакомиться с материалами, связанными с совершением действий, в которых он принимает участие;</text:p>
      <text:p text:style-name="s1"><text:bookmark text:name="anchor340202"/>2) знакомиться с документами, оформляемыми по результатам совершения действий, в которых он принимал участие, и делать заявления или замечания в отношении совершаемых им действий, подлежащие занесению в указанные документы.</text:p>
      <text:p text:style-name="s1"><text:bookmark text:name="anchor3403"/>3. Специалист обязан:</text:p>
      <text:p text:style-name="s1"><text:bookmark text:name="anchor340301"/>1) участвовать в совершении действий, требующих специальных знаний и навыков, либо совершать такие действия, давать пояснения в отношении совершаемых им действий;</text:p>
      <text:p text:style-name="s1"><text:bookmark text:name="anchor340302"/>2) удостоверить своей подписью факт совершения действий, указанных в <text:a xlink:type="simple" xlink:href="#anchor3401">части 1</text:a> настоящей статьи, а при необходимости удостоверить содержание и результаты этих действий, оформив заключение;</text:p>
      <text:p text:style-name="s1"><text:bookmark text:name="anchor340303"/>3) не разглашать сведения, полученные в рамках его участия в совершении контрольных (надзорных) действий, не передавать их третьим лицам, за исключением случаев, предусмотренных законодательством Российской Федерации.</text:p>
      <text:p text:style-name="s1"><text:bookmark text:name="anchor3404"/>4. За дачу заведомо ложных пояснений и (или) совершение неправомерных действий специалист несет ответственность, предусмотренную законодательством Российской Федерации, о чем он должен быть предупрежден.</text:p>
      <text:p text:style-name="s1"/>
      <text:p text:style-name="s15"><text:bookmark text:name="anchor35"/><text:span text:style-name="s10">Статья 35.</text:span> Возмещение расходов свидетелю, специалисту, эксперту, экспертной организации</text:p>
      <text:p text:style-name="s9header">ГАРАНТ:</text:p>
      <text:p text:style-name="s9">См. <text:a xlink:type="simple" xlink:href="http://ivo.garant.ru/document/redirect/77169897/35">комментарии</text:a> к статье 35 настоящего Федерального закона</text:p>
      <text:p text:style-name="s1"><text:bookmark text:name="anchor3501"/>1. Свидетелям, специалистам, экспертам, экспертным организациям возмещаются расходы, понесенные ими в связи с участием в контрольных (надзорных) мероприятиях, в случае, если порядок возмещения расходов установлен федеральным законом о виде контроля.</text:p>
      <text:p text:style-name="s1"><text:bookmark text:name="anchor3502"/>2. За работниками, вызываемыми в контрольный (надзорный) орган в качестве свидетелей, за время их отсутствия на работе в связи с явкой в контрольный (надзорный) орган сохраняется заработная плата по основному месту работы.</text:p>
      <text:p text:style-name="s1"/>
      <text:h text:outline-level="1" text:style-name="s3"><text:bookmark text:name="anchor800"/>Глава 8. Гарантии и защита прав контролируемых лиц</text:h>
      <text:p text:style-name="s1"/>
      <text:p text:style-name="s15"><text:bookmark text:name="anchor36"/><text:span text:style-name="s10">Статья 36.</text:span> Права контролируемых лиц</text:p>
      <text:p text:style-name="s9header">ГАРАНТ:</text:p>
      <text:p text:style-name="s9">См. <text:span text:style-name="s8">комментарии</text:span> к статье 36 настоящего Федерального закона</text:p>
      <text:p text:style-name="s1">Контролируемое лицо при осуществлении государственного контроля (надзора) и муниципального контроля имеет право:</text:p>
      <text:p text:style-name="s1"><text:bookmark text:name="anchor3601"/>1) присутствовать при проведении профилактического мероприятия, контрольного (надзорного) мероприятия, давать пояснения по вопросам их проведения, за исключением мероприятий, при проведении которых не осуществляется взаимодействие контрольных (надзорных) органов с контролируемыми лицами;</text:p>
      <text:p text:style-name="s1"><text:bookmark text:name="anchor3602"/>2) получать от контрольного (надзорного) органа, его должностных лиц информацию, которая относится к предмету профилактического мероприятия, контрольного (надзорного) мероприятия и предоставление которой предусмотрено федеральными законами;</text:p>
      <text:p text:style-name="s1"><text:bookmark text:name="anchor3603"/>3) получать от контрольного (надзорного) органа информацию о сведениях, которые стали основанием для проведения внепланового контрольного (надзорного) мероприятия, в том числе в случае проведения указанного мероприятия по требованию прокурора о проведении контрольного (надзорного) мероприятия в рамках надзора за исполнением законов, соблюдением прав и свобод человека и гражданина в связи с поступившими в органы прокуратуры материалами и обращениями, за исключением сведений, составляющих охраняемую законом тайну;</text:p>
      <text:p text:style-name="s1"><text:bookmark text:name="anchor3604"/>4) знакомиться с результатами контрольных (надзорных) мероприятий, контрольных (надзорных) действий, сообщать контрольному (надзорному) органу о своем согласии или несогласии с ними;</text:p>
      <text:p text:style-name="s1"><text:bookmark text:name="anchor3605"/>5) обжаловать действия (бездействие) должностных лиц контрольного (надзорного) органа, решения контрольного (надзорного) органа, повлекшие за собой нарушение прав контролируемых лиц при осуществлении государственного контроля (надзора), муниципального контроля, в досудебном и (или) судебном порядке в соответствии с законодательством Российской Федерации;</text:p>
      <text:p text:style-name="s1"><text:bookmark text:name="anchor3606"/>6) привлекать Уполномоченного при Президенте Российской Федерации по защите прав предпринимателей, его общественных представителей либо уполномоченного по защите прав предпринимателей в субъекте Российской Федерации к участию в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ого (надзорного) органа с контролируемыми лицами);</text:p>
      <text:p text:style-name="s22header">Информация об изменениях:</text:p>
      <text:p text:style-name="s22"><text:bookmark text:name="anchor3607"/>Статья 36 дополнена пунктом 7 с 28 декабря 2024 г. - <text:a xlink:type="simple" xlink:href="http://ivo.garant.ru/document/redirect/411233267/112">Федеральный закон</text:a> от 28 декабря 2024 г. N 540-ФЗ</text:p>
      <text:p text:style-name="s1">7) отказать инспектору в доступе на объекты контроля, к документам и в принятии иных мер по проведению контрольного (надзорного) мероприятия в случае, если на документах, оформленных контрольным (надзорным) органом, предусмотренный <text:a xlink:type="simple" xlink:href="http://ivo.garant.ru/document/redirect/400665980/1000">правилами</text:a> формирования и ведения единого реестра контрольных (надзорных) мероприятий двухмерный штриховой код, посредством которого обеспечивается переход на страницу единого реестра контрольных (надзорных) мероприятий, содержащую информацию об указанном контрольном (надзорном) мероприятии, отсутствует либо нанесен некорректным образом, за исключением случаев, если до начала проведения контрольного (надзорного) мероприятия не требуется принятия решения о его проведении.</text:p>
      <text:p text:style-name="s1"/>
      <text:p text:style-name="s15"><text:bookmark text:name="anchor37"/><text:span text:style-name="s10">Статья 37.</text:span> Ограничения и запреты, связанные с исполнением полномочий инспектора</text:p>
      <text:p text:style-name="s9header">ГАРАНТ:</text:p>
      <text:p text:style-name="s9">См. <text:a xlink:type="simple" xlink:href="http://ivo.garant.ru/document/redirect/408285171/0">Энциклопедии</text:a> и другие <text:a xlink:type="simple" xlink:href="http://ivo.garant.ru/document/redirect/77169897/37">комментарии</text:a> к статье 37 настоящего Федерального закона</text:p>
      <text:p text:style-name="s1">Инспектор не вправе:</text:p>
      <text:p text:style-name="s1"><text:bookmark text:name="anchor3701"/>1) оценивать соблюдение обязательных требований, если оценка соблюдения таких требований не относится к полномочиям контрольного (надзорного) органа;</text:p>
      <text:p text:style-name="s1"><text:bookmark text:name="anchor3702"/>2) проводить контрольные (надзорные) мероприятия, совершать контрольные (надзорные) действия, не предусмотренные решением контрольного (надзорного) органа;</text:p>
      <text:p text:style-name="s1"><text:bookmark text:name="anchor3703"/>3) проводить контрольные (надзорные) мероприятия, совершать контрольные (надзорные) действия в случае отсутствия при проведении указанных мероприятий (действий) контролируемого лица, за исключением контрольных (надзорных) мероприятий, контрольных (надзорных) действий, не требующих взаимодействия с контролируемым лицом, а также за исключением случаев, если оценка соблюдения обязательных требований без присутствия контролируемого лица при проведении контрольного (надзорного) мероприятия может быть проведена, а контролируемое лицо было надлежащим образом уведомлено о проведении контрольного (надзорного) мероприятия;</text:p>
      <text:p text:style-name="s1"><text:bookmark text:name="anchor3704"/>4) отбирать пробы (образцы) продукции (товаров), материалов, веществ для проведения их исследований (испытаний) и измерений с нарушением установленных требований к их отбору, в том числе в количестве, превышающем нормы, установленные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text:p>
      <text:p text:style-name="s1"><text:bookmark text:name="anchor3705"/>5) требовать представления документов, информации, проб (образцов) продукции (товаров), материалов, веществ, если они не относятся к предмету контрольного (надзорного) мероприятия, а также изымать оригиналы таких документов;</text:p>
      <text:p text:style-name="s1"><text:bookmark text:name="anchor3706"/>6) требовать от контролируемого лица представления документов и (или) информации, включая разрешительные документы, ранее представленные контролируемым лицом или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p text:style-name="s1"><text:bookmark text:name="anchor3707"/>7) распространять информацию и сведения, полученные в результате осуществления государственного контроля (надзора), муниципального контроля и составляющие государственную, коммерческую, служебную или иную охраняемую законом тайну, за исключением случаев, предусмотренных законодательством Российской Федерации;</text:p>
      <text:p text:style-name="s1"><text:bookmark text:name="anchor3708"/>8) требовать от контролируемого лица представления документов, информации ранее даты начала проведения контрольного (надзорного) мероприятия;</text:p>
      <text:p text:style-name="s1"><text:bookmark text:name="anchor3709"/>9) осуществлять выдачу контролируемым лицам предписаний или предложений о проведении за их счет контрольных (надзорных) мероприятий и совершении контрольных (надзорных) действий;</text:p>
      <text:p text:style-name="s1"><text:bookmark text:name="anchor3710"/>10) превышать установленные сроки проведения контрольных (надзорных) мероприятий;</text:p>
      <text:p text:style-name="s1"><text:bookmark text:name="anchor3711"/>11) препятствовать осуществлению контролируемым лицом, присутствующим при проведении профилактического мероприятия, контрольного (надзорного) мероприятия, фотосъемки, аудио- и видеозаписи, если совершение указанных действий не запрещено федеральными законами и если эти действия не создают препятствий для проведения указанных мероприятий.</text:p>
      <text:p text:style-name="s1"/>
      <text:p text:style-name="s15"><text:bookmark text:name="anchor38"/><text:span text:style-name="s10">Статья 38.</text:span> Право на возмещение вреда (ущерба), причиненного при осуществлении государственного контроля (надзора), муниципального контроля</text:p>
      <text:p text:style-name="s9header">ГАРАНТ:</text:p>
      <text:p text:style-name="s9">См. <text:a xlink:type="simple" xlink:href="http://ivo.garant.ru/document/redirect/77169897/38">комментарии</text:a> к статье 38 настоящего Федерального закона</text:p>
      <text:p text:style-name="s1"><text:bookmark text:name="anchor3801"/>1. Вред (ущерб), причиненный контролируемым лицам решениями контрольного (надзорного) органа, действиями (бездействием) должностных лиц контрольного (надзорного) органа, признанными в установленном законодательством Российской Федерации порядке неправомерными, подлежит возмещению в соответствии с <text:a xlink:type="simple" xlink:href="http://ivo.garant.ru/document/redirect/10164072/16">гражданским законодательством</text:a>, включая упущенную выгоду (неполученный доход), за счет средств соответствующего бюджета бюджетной системы Российской Федерации.</text:p>
      <text:p text:style-name="s1"><text:bookmark text:name="anchor3802"/>2. Вред (ущерб), причиненный контролируемым лицам правомерными решениями контрольного (надзорного) органа, действиями (бездействием) должностных лиц контрольного (надзорного) органа, возмещению не подлежит, за исключением случаев, предусмотренных федеральными законами.</text:p>
      <text:p text:style-name="s1"/>
      <text:p text:style-name="s9header">ГАРАНТ:</text:p>
      <text:p text:style-name="s9"><text:bookmark text:name="anchor900"/>При осуществлении государственного контроля (надзора), муниципального контроля на территориях ДНР, ЛНР, Запорожской и Херсонской областей положения главы 9 <text:a xlink:type="simple" xlink:href="http://ivo.garant.ru/document/redirect/406559267/9">не применяются</text:a></text:p>
      <text:h text:outline-level="1" text:style-name="s3">Глава 9. Обжалование решений контрольных (надзорных) органов, действий (бездействия) их должностных лиц</text:h>
      <text:p text:style-name="s1"/>
      <text:p text:style-name="s15"><text:bookmark text:name="anchor39"/><text:span text:style-name="s10">Статья 39.</text:span> Право на обжалование решений контрольных (надзорных) органов, действий (бездействия) их должностных лиц при осуществлении государственного контроля (надзора), муниципального контроля</text:p>
      <text:p text:style-name="s9header">ГАРАНТ:</text:p>
      <text:p text:style-name="s9">См. <text:a xlink:type="simple" xlink:href="http://ivo.garant.ru/document/redirect/406930646/0">Энциклопедии</text:a>, <text:a xlink:type="simple" xlink:href="http://ivo.garant.ru/document/redirect/77532934/0">позиции высших судов</text:a> и другие <text:a xlink:type="simple" xlink:href="http://ivo.garant.ru/document/redirect/77169897/39">комментарии</text:a> к статье 39 настоящего Федерального закона</text:p>
      <text:p text:style-name="s1"><text:bookmark text:name="anchor3901"/>1. Правом на обжалование решений контрольного (надзорного) органа, действий (бездействия) его должностных лиц обладает контролируемое лицо, в отношении которого приняты решения или совершены действия (бездействие), указанные в <text:a xlink:type="simple" xlink:href="#anchor4004">части 4 статьи 40</text:a> настоящего Федерального закона.</text:p>
      <text:p text:style-name="s9header">ГАРАНТ:</text:p>
      <text:p text:style-name="s9"><text:bookmark text:name="anchor3902"/>Часть 2 статьи 39 <text:a xlink:type="simple" xlink:href="#anchor9803">вступает в силу</text:a> с 1 января 2023 г.</text:p>
      <text:p text:style-name="s9">Правительством РФ определены <text:a xlink:type="simple" xlink:href="http://ivo.garant.ru/document/redirect/400727299/1000">виды</text:a> контроля, в отношении которых обязательный досудебный порядок рассмотрения жалоб <text:a xlink:type="simple" xlink:href="#anchor9813">применяется</text:a> с 1 июля 2021 г.</text:p>
      <text:p text:style-name="s1">2. Судебное обжалование решений контрольного (надзорного) органа, действий (бездействия) его должностных лиц возможно только после их досудебного обжалования, за исключением случаев обжалования в суд решений, действий (бездействия) гражданами, не осуществляющими предпринимательской деятельности.</text:p>
      <text:p text:style-name="s1"><text:bookmark text:name="anchor3903"/>3. Досудебное обжалование решений контрольного (надзорного) органа, действий (бездействия) его должностных лиц осуществляется в соответствии с настоящей главой.</text:p>
      <text:p text:style-name="s1"><text:bookmark text:name="anchor3904"/>4. Положением о виде муниципального контроля может быть установлено, что досудебный порядок подачи жалоб при осуществлении соответствующего вида муниципального контроля не применяется, если иное не установлено федеральным законом о виде контроля, общими требованиями к организации и осуществлению данного вида муниципального контроля, утвержденными Правительством Российской Федерации.</text:p>
      <text:p text:style-name="s1"/>
      <text:p text:style-name="s15"><text:bookmark text:name="anchor40"/><text:span text:style-name="s10">Статья 40.</text:span> Досудебный порядок подачи жалобы</text:p>
      <text:p text:style-name="s9header">ГАРАНТ:</text:p>
      <text:p text:style-name="s9">См. <text:a xlink:type="simple" xlink:href="http://ivo.garant.ru/document/redirect/406930850/0">Энциклопедии</text:a>, <text:a xlink:type="simple" xlink:href="http://ivo.garant.ru/document/redirect/77532972/0">позиции высших судов</text:a> и другие <text:a xlink:type="simple" xlink:href="http://ivo.garant.ru/document/redirect/77169897/40">комментарии</text:a> к статье 40 настоящего Федерального закона</text:p>
      <text:p text:style-name="s22header">Информация об изменениях:</text:p>
      <text:p text:style-name="s22"><text:bookmark text:name="anchor4001"/>Часть 1 изменена с 11 июня 2021 г. - <text:a xlink:type="simple" xlink:href="http://ivo.garant.ru/document/redirect/400889843/902144">Федеральный закон</text:a> от 11 июня 2021 г. N 170-ФЗ</text:p>
      <text:p text:style-name="s22"><text:a xlink:type="simple" xlink:href="http://ivo.garant.ru/document/redirect/77311617/4001">См. предыдущую редакцию</text:a></text:p>
      <text:p text:style-name="s1">1. Жалоба подается контролируемым лицом в уполномоченный на рассмотрение жалобы орган, определяемый в соответствии с <text:a xlink:type="simple" xlink:href="#anchor4002">частью 2</text:a> настоящей статьи, в электронном виде с использованием <text:a xlink:type="simple" xlink:href="https://www.gosuslugi.ru">единого портала</text:a> государственных и муниципальных услуг и (или) региональных порталов государственных и муниципальных услуг, за исключением случая, предусмотренного <text:a xlink:type="simple" xlink:href="#anchor44411">частью 1.1</text:a> настоящей статьи. При подаче жалобы гражданином она должна быть подписана простой <text:a xlink:type="simple" xlink:href="http://ivo.garant.ru/document/redirect/12184522/21">электронной подписью</text:a> 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писью.</text:p>
      <text:p text:style-name="s22header">Информация об изменениях:</text:p>
      <text:p text:style-name="s22"><text:bookmark text:name="anchor44411"/>Статья 40 дополнена частью 1.1 с 11 июня 2021 г. - <text:a xlink:type="simple" xlink:href="http://ivo.garant.ru/document/redirect/400889843/902145">Федеральный закон</text:a> от 11 июня 2021 г. N 170-ФЗ</text:p>
      <text:p text:style-name="s1">1.1. Жалоба, содержащая сведения и документы, составляющие государственную или иную охраняемую законом тайну, подается контролируемым лицом в уполномоченный на рассмотрение жалобы орган, определяемый в соответствии с <text:a xlink:type="simple" xlink:href="#anchor4002">частью 2</text:a> настоящей статьи, без использования единого портала государственных и муниципальных услуг и (или) региональных порталов государственных и муниципальных услуг в порядке, установленном положением о виде контроля, с учетом требований законодательства Российской Федерации о государственной и иной охраняемой законом тайне.</text:p>
      <text:p text:style-name="s22header">Информация об изменениях:</text:p>
      <text:p text:style-name="s22"><text:bookmark text:name="anchor4002"/>Часть 2 изменена с 29 декабря 2025 г. - <text:a xlink:type="simple" xlink:href="http://ivo.garant.ru/document/redirect/413378184/161">Федеральный закон</text:a> от 29 декабря 2025 г. N 567-ФЗ</text:p>
      <text:p text:style-name="s22"><text:a xlink:type="simple" xlink:href="http://ivo.garant.ru/document/redirect/483412323/4002">См. предыдущую редакцию</text:a></text:p>
      <text:p text:style-name="s1">2. Порядок рассмотрения жалобы определяется положением о виде контроля и, в частности, должен предусматривать, что:</text:p>
      <text:p text:style-name="s1"><text:bookmark text:name="anchor400201"/>1) жалоба на решение территориального органа контрольного (надзорного) органа или государственного или муниципального учреждения, осуществляющего отдельные виды государственного контроля (надзора), муниципального контроля или отдельные полномочия по их осуществлению в случаях, предусмотренных <text:a xlink:type="simple" xlink:href="#anchor2602">частью 2 статьи 26</text:a> настоящего Федерального закона (далее - учреждение), действия (бездействие) должностных лиц территориального органа контрольного (надзорного) органа, учреждений рассматривается руководителем (заместителем руководителя) данных территориального органа или учреждения либо вышестоящим органом контрольного (надзорного) органа или учреждения;</text:p>
      <text:p text:style-name="s1"><text:bookmark text:name="anchor400202"/>2) жалоба на действия (бездействие) руководителя (заместителя руководителя) территориального органа контрольного (надзорного) органа или учреждения рассматривается вышестоящим органом контрольного (надзорного) органа;</text:p>
      <text:p text:style-name="s1"><text:bookmark text:name="anchor400203"/>3) жалобы на решения контрольного (надзорного) органа, принятые его центральным аппаратом, жалобы на решения должностных лиц центрального аппарата контрольного (надзорного) органа рассматриваются руководителем контрольного (надзорного) органа;</text:p>
      <text:p text:style-name="s1"><text:bookmark text:name="anchor400204"/>4) в случае отсутствия вышестоящего органа контрольного (надзорного) органа жалобы на решения, действия (бездействие) руководителя и иных должностных лиц контрольного (надзорного) органа рассматриваются руководителем контрольного (надзорного) органа или органом, созданным в соответствии с <text:a xlink:type="simple" xlink:href="#anchor4003">частью 3</text:a> настоящей статьи.</text:p>
      <text:p text:style-name="s1"><text:bookmark text:name="anchor4003"/>3. Положением о виде контроля может быть предусмотрено создание в контрольном (надзорном) органе из числа его должностных лиц коллегиального органа (коллегиальных органов) для рассмотрения жалоб.</text:p>
      <text:p text:style-name="s22header">Информация об изменениях:</text:p>
      <text:p text:style-name="s22"><text:bookmark text:name="anchor4004"/>Часть 4 изменена с 11 июня 2021 г. - <text:a xlink:type="simple" xlink:href="http://ivo.garant.ru/document/redirect/400889843/902146">Федеральный закон</text:a> от 11 июня 2021 г. N 170-ФЗ</text:p>
      <text:p text:style-name="s22"><text:a xlink:type="simple" xlink:href="http://ivo.garant.ru/document/redirect/77311617/4004">См. предыдущую редакцию</text:a></text:p>
      <text:p text:style-name="s1">4. Контролируемые лица, права и законные интересы которых, по их мнению, были непосредственно нарушены в рамках осуществления государственного контроля (надзора), муниципального контроля, имеют право на досудебное обжалование:</text:p>
      <text:p text:style-name="s22header">Информация об изменениях:</text:p>
      <text:p text:style-name="s22"><text:bookmark text:name="anchor400401"/>Пункт 1 изменен с 28 декабря 2024 г. - <text:a xlink:type="simple" xlink:href="http://ivo.garant.ru/document/redirect/411233267/5220407">Федеральный закон</text:a> от 28 декабря 2024 г. N 540-ФЗ</text:p>
      <text:p text:style-name="s22"><text:a xlink:type="simple" xlink:href="http://ivo.garant.ru/document/redirect/76848315/400401">См. предыдущую редакцию</text:a></text:p>
      <text:p text:style-name="s1">1) решений о проведении контрольных (надзорных) мероприятий и обязательных профилактических визитов;</text:p>
      <text:p text:style-name="s22header">Информация об изменениях:</text:p>
      <text:p text:style-name="s22"><text:bookmark text:name="anchor400402"/>Пункт 2 изменен с 28 декабря 2024 г. - <text:a xlink:type="simple" xlink:href="http://ivo.garant.ru/document/redirect/411233267/5220408">Федеральный закон</text:a> от 28 декабря 2024 г. N 540-ФЗ</text:p>
      <text:p text:style-name="s22"><text:a xlink:type="simple" xlink:href="http://ivo.garant.ru/document/redirect/76848315/400402">См. предыдущую редакцию</text:a></text:p>
      <text:p text:style-name="s1">2) актов контрольных (надзорных) мероприятий и обязательных профилактических визитов, предписаний об устранении выявленных нарушений;</text:p>
      <text:p text:style-name="s22header">Информация об изменениях:</text:p>
      <text:p text:style-name="s22"><text:bookmark text:name="anchor400403"/>Пункт 3 изменен с 28 декабря 2024 г. - <text:a xlink:type="simple" xlink:href="http://ivo.garant.ru/document/redirect/411233267/5220409">Федеральный закон</text:a> от 28 декабря 2024 г. N 540-ФЗ</text:p>
      <text:p text:style-name="s22"><text:a xlink:type="simple" xlink:href="http://ivo.garant.ru/document/redirect/76848315/400403">См. предыдущую редакцию</text:a></text:p>
      <text:p text:style-name="s1">3) действий (бездействия) должностных лиц контрольного (надзорного) органа в рамках контрольных (надзорных) мероприятий и обязательных профилактических визитов;</text:p>
      <text:p text:style-name="s22header">Информация об изменениях:</text:p>
      <text:p text:style-name="s22"><text:bookmark text:name="anchor400404"/>Часть 4 дополнена пунктом 4 с 28 декабря 2024 г. - <text:a xlink:type="simple" xlink:href="http://ivo.garant.ru/document/redirect/411233267/5220410">Федеральный закон</text:a> от 28 декабря 2024 г. N 540-ФЗ</text:p>
      <text:p text:style-name="s1">4) решений об отнесении объектов контроля к соответствующей категории риска;</text:p>
      <text:p text:style-name="s22header">Информация об изменениях:</text:p>
      <text:p text:style-name="s22"><text:bookmark text:name="anchor400405"/>Пункт 5 изменен с 29 декабря 2025 г. - <text:a xlink:type="simple" xlink:href="http://ivo.garant.ru/document/redirect/413378184/162">Федеральный закон</text:a> от 29 декабря 2025 г. N 567-ФЗ</text:p>
      <text:p text:style-name="s22"><text:a xlink:type="simple" xlink:href="http://ivo.garant.ru/document/redirect/483412323/400405">См. предыдущую редакцию</text:a></text:p>
      <text:p text:style-name="s1">5) решений об отказе в проведении профилактических визитов по заявлениям контролируемых лиц;</text:p>
      <text:p text:style-name="s22header">Информация об изменениях:</text:p>
      <text:p text:style-name="s22"><text:bookmark text:name="anchor400406"/>Часть 4 дополнена пунктом 6 с 28 декабря 2024 г. - <text:a xlink:type="simple" xlink:href="http://ivo.garant.ru/document/redirect/411233267/5220410">Федеральный закон</text:a> от 28 декабря 2024 г. N 540-ФЗ</text:p>
      <text:p text:style-name="s1">6) иных решений, принимаемых контрольными (надзорными) органами по итогам профилактических и (или) контрольных (надзорных) мероприятий, предусмотренных настоящим Федеральным законом, в отношении контролируемых лиц или объектов контроля.</text:p>
      <text:p text:style-name="s1"><text:bookmark text:name="anchor4005"/>5. Жалоба на решение контрольного (надзорного) органа, действия (бездействие) его должностных лиц может быть подана в течение тридцати календарных дней со дня, когда контролируемое лицо узнало или должно было узнать о нарушении своих прав.</text:p>
      <text:p text:style-name="s1"><text:bookmark text:name="anchor4006"/>6. Жалоба на предписание контрольного (надзорного) органа может быть подана в течение десяти рабочих дней с момента получения контролируемым лицом предписания.</text:p>
      <text:p text:style-name="s1"><text:bookmark text:name="anchor4007"/>7. В случае пропуска по уважительной причине срока подачи жалобы этот срок по ходатайству лица, подающего жалобу, может быть восстановлен уполномоченным органом.</text:p>
      <text:p text:style-name="s22header">Информация об изменениях:</text:p>
      <text:p text:style-name="s22"><text:bookmark text:name="anchor4008"/>Часть 8 изменена с 11 июня 2021 г. - <text:a xlink:type="simple" xlink:href="http://ivo.garant.ru/document/redirect/400889843/902150">Федеральный закон</text:a> от 11 июня 2021 г. N 170-ФЗ</text:p>
      <text:p text:style-name="s22"><text:a xlink:type="simple" xlink:href="http://ivo.garant.ru/document/redirect/77311617/4008">См. предыдущую редакцию</text:a></text:p>
      <text:p text:style-name="s1">8. 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s1"><text:bookmark text:name="anchor4009"/>9. Жалоба может содержать ходатайство о приостановлении исполнения обжалуемого решения контрольного (надзорного) органа.</text:p>
      <text:p text:style-name="s1"><text:bookmark text:name="anchor4010"/>10. Уполномоченный на рассмотрение жалобы орган в срок не позднее двух рабочих дней со дня регистрации жалобы принимает решение:</text:p>
      <text:p text:style-name="s1"><text:bookmark text:name="anchor401001"/>1) о приостановлении исполнения обжалуемого решения контрольного (надзорного) органа;</text:p>
      <text:p text:style-name="s1"><text:bookmark text:name="anchor401002"/>2) об отказе в приостановлении исполнения обжалуемого решения контрольного (надзорного) органа.</text:p>
      <text:p text:style-name="s1"><text:bookmark text:name="anchor4011"/>11. Информация о решении, указанном в <text:a xlink:type="simple" xlink:href="#anchor4010">части 10</text:a> настоящей статьи, направляется лицу, подавшему жалобу, в течение одного рабочего дня с момента принятия решения.</text:p>
      <text:p text:style-name="s1"/>
      <text:p text:style-name="s15"><text:bookmark text:name="anchor41"/><text:span text:style-name="s10">Статья 41.</text:span> Форма и содержание жалобы</text:p>
      <text:p text:style-name="s9header">ГАРАНТ:</text:p>
      <text:p text:style-name="s9">См. <text:a xlink:type="simple" xlink:href="http://ivo.garant.ru/document/redirect/406930644/0">Энциклопедии</text:a> и другие <text:a xlink:type="simple" xlink:href="http://ivo.garant.ru/document/redirect/77169897/41">комментарии</text:a> к статье 41 настоящего Федерального закона</text:p>
      <text:p text:style-name="s1"><text:bookmark text:name="anchor4101"/>1. Жалоба должна содержать:</text:p>
      <text:p text:style-name="s1"><text:bookmark text:name="anchor410101"/>1) наименование контрольного (надзорного) органа, фамилию, имя, отчество (при наличии) должностного лица, решение и (или) действие (бездействие) которых обжалуются;</text:p>
      <text:p text:style-name="s1"><text:bookmark text:name="anchor410102"/>2) фамилию, имя, отчество (при наличии), сведения о месте жительства (месте осуществления деятельности) гражданина, либо наименование организации-заявителя,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s1"><text:bookmark text:name="anchor410103"/>3) сведения об обжалуемых решении контрольного (надзор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p>
      <text:p text:style-name="s1"><text:bookmark text:name="anchor410104"/>4) основания и доводы, на основании которых заявитель не согласен с решением контрольного (надзорного) органа и (или) действием (бездействием) должностного лица. Заявителем могут быть представлены документы (при наличии), подтверждающие его доводы, либо их копии;</text:p>
      <text:p text:style-name="s1"><text:bookmark text:name="anchor410105"/>5) требования лица, подавшего жалобу;</text:p>
      <text:p text:style-name="s22header">Информация об изменениях:</text:p>
      <text:p text:style-name="s22"><text:bookmark text:name="anchor410106"/>Пункт 6 изменен с 28 декабря 2024 г. - <text:a xlink:type="simple" xlink:href="http://ivo.garant.ru/document/redirect/411233267/1141">Федеральный закон</text:a> от 28 декабря 2024 г. N 540-ФЗ</text:p>
      <text:p text:style-name="s22"><text:a xlink:type="simple" xlink:href="http://ivo.garant.ru/document/redirect/76848315/410106">См. предыдущую редакцию</text:a></text:p>
      <text:p text:style-name="s1">6) учетный номер контрольного (надзорного) мероприятия или обязательного профилактического визита в едином реестре контрольных (надзорных) мероприятий, в отношении которых подается жалоба, в случае подачи жалобы по основаниям, предусмотренным <text:a xlink:type="simple" xlink:href="#anchor400401">пунктами 1 - 3 части 4 статьи 40</text:a> настоящего Федерального закона;</text:p>
      <text:p text:style-name="s22header">Информация об изменениях:</text:p>
      <text:p text:style-name="s22"><text:bookmark text:name="anchor410107"/>Часть 1 дополнена пунктом 7 с 28 декабря 2024 г. - <text:a xlink:type="simple" xlink:href="http://ivo.garant.ru/document/redirect/411233267/1142">Федеральный закон</text:a> от 28 декабря 2024 г. N 540-ФЗ</text:p>
      <text:p text:style-name="s1">7) учетный номер объекта контроля в едином реестре видов контроля (при обжаловании решения об отнесении объекта контроля к соответствующей категории риска).</text:p>
      <text:p text:style-name="s1"><text:bookmark text:name="anchor4102"/>2. Жалоба не должна содержать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s1"><text:bookmark text:name="anchor4103"/>3.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p>
      <text:p text:style-name="s1"><text:bookmark text:name="anchor4104"/>4. К жалобе может быть приложена позиция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относящаяся к предмету жалобы. Ответ на позицию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направляется уполномоченным органом лицу, подавшему жалобу, в течение одного рабочего дня с момента принятия решения по жалобе.</text:p>
      <text:p text:style-name="s1"/>
      <text:p text:style-name="s15"><text:bookmark text:name="anchor42"/><text:span text:style-name="s10">Статья 42.</text:span> Отказ в рассмотрении жалобы</text:p>
      <text:p text:style-name="s9header">ГАРАНТ:</text:p>
      <text:p text:style-name="s9">См. <text:a xlink:type="simple" xlink:href="http://ivo.garant.ru/document/redirect/406930852/0">Энциклопедии</text:a> и другие <text:a xlink:type="simple" xlink:href="http://ivo.garant.ru/document/redirect/77169897/42">комментарии</text:a> к статье 42 настоящего Федерального закона</text:p>
      <text:p text:style-name="s22header">Информация об изменениях:</text:p>
      <text:p text:style-name="s22"><text:bookmark text:name="anchor4201"/>Часть 1 изменена с 11 июня 2021 г. - <text:a xlink:type="simple" xlink:href="http://ivo.garant.ru/document/redirect/400889843/902153">Федеральный закон</text:a> от 11 июня 2021 г. N 170-ФЗ</text:p>
      <text:p text:style-name="s22"><text:a xlink:type="simple" xlink:href="http://ivo.garant.ru/document/redirect/77311617/4201">См. предыдущую редакцию</text:a></text:p>
      <text:p text:style-name="s1">1. Уполномоченный на рассмотрение жалобы орган принимает решение об отказе в рассмотрении жалобы в течение пяти рабочих дней со дня получения жалобы, если:</text:p>
      <text:p text:style-name="s1"><text:bookmark text:name="anchor420101"/>1) жалоба подана после истечения сроков подачи жалобы, установленных <text:a xlink:type="simple" xlink:href="#anchor4005">частями 5</text:a> и <text:a xlink:type="simple" xlink:href="#anchor4006">6 статьи 40</text:a> настоящего Федерального закона, и не содержит ходатайства о восстановлении пропущенного срока на подачу жалобы;</text:p>
      <text:p text:style-name="s1"><text:bookmark text:name="anchor420102"/>2) в удовлетворении ходатайства о восстановлении пропущенного срока на подачу жалобы отказано;</text:p>
      <text:p text:style-name="s1"><text:bookmark text:name="anchor420103"/>3) до принятия решения по жалобе от контролируемого лица, ее подавшего, поступило заявление об отзыве жалобы;</text:p>
      <text:p text:style-name="s1"><text:bookmark text:name="anchor420104"/>4) имеется решение суда по вопросам, поставленным в жалобе;</text:p>
      <text:p text:style-name="s1"><text:bookmark text:name="anchor420105"/>5) ранее в уполномоченный орган была подана другая жалоба от того же контролируемого лица по тем же основаниям;</text:p>
      <text:p text:style-name="s1"><text:bookmark text:name="anchor420106"/>6) жалоба содержит нецензурные либо оскорбительные выражения, угрозы жизни, здоровью и имуществу должностных лиц контрольного (надзорного) органа, а также членов их семей;</text:p>
      <text:p text:style-name="s1"><text:bookmark text:name="anchor420107"/>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s1"><text:bookmark text:name="anchor420108"/>8) жалоба подана в ненадлежащий уполномоченный орган;</text:p>
      <text:p text:style-name="s1"><text:bookmark text:name="anchor420109"/>9) законодательством Российской Федерации предусмотрен только судебный порядок обжалования решений контрольного (надзорного) органа.</text:p>
      <text:p text:style-name="s1"><text:bookmark text:name="anchor4202"/>2. Исключена с 11 июня 2021 г. - <text:a xlink:type="simple" xlink:href="http://ivo.garant.ru/document/redirect/400889843/902163">Федеральный закон</text:a> от 11 июня 2021 г. N 170-ФЗ</text:p>
      <text:p text:style-name="s22header">Информация об изменениях:</text:p>
      <text:p text:style-name="s22"><text:a xlink:type="simple" xlink:href="http://ivo.garant.ru/document/redirect/77311617/4202">См. предыдущую редакцию</text:a></text:p>
      <text:p text:style-name="s22header">Информация об изменениях:</text:p>
      <text:p text:style-name="s22"><text:bookmark text:name="anchor4203"/>Часть 3 изменена с 11 июня 2021 г. - <text:a xlink:type="simple" xlink:href="http://ivo.garant.ru/document/redirect/400889843/902164">Федеральный закон</text:a> от 11 июня 2021 г. N 170-ФЗ</text:p>
      <text:p text:style-name="s22"><text:a xlink:type="simple" xlink:href="http://ivo.garant.ru/document/redirect/77311617/4203">См. предыдущую редакцию</text:a></text:p>
      <text:p text:style-name="s1">3. Отказ в рассмотрении жалобы по основаниям, указанным в <text:a xlink:type="simple" xlink:href="#anchor420103">пунктах 3 - 8 части 1</text:a> настоящей статьи, не является результатом досудебного обжалования и не может служить основанием для судебного обжалования решений контрольного (надзорного) органа, действий (бездействия) его должностных лиц.</text:p>
      <text:p text:style-name="s1"/>
      <text:p text:style-name="s15"><text:bookmark text:name="anchor43"/><text:span text:style-name="s10">Статья 43.</text:span> Порядок рассмотрения жалобы</text:p>
      <text:p text:style-name="s9header">ГАРАНТ:</text:p>
      <text:p text:style-name="s9">См. <text:a xlink:type="simple" xlink:href="http://ivo.garant.ru/document/redirect/411611603/0">Энциклопедии</text:a> и другие <text:a xlink:type="simple" xlink:href="http://ivo.garant.ru/document/redirect/77169897/43">комментарии</text:a> к статье 43 настоящего Федерального закона</text:p>
      <text:p text:style-name="s22header">Информация об изменениях:</text:p>
      <text:p text:style-name="s22"><text:bookmark text:name="anchor4301"/>Часть 1 изменена с 11 июня 2021 г. - <text:a xlink:type="simple" xlink:href="http://ivo.garant.ru/document/redirect/400889843/902166">Федеральный закон</text:a> от 11 июня 2021 г. N 170-ФЗ</text:p>
      <text:p text:style-name="s22"><text:a xlink:type="simple" xlink:href="http://ivo.garant.ru/document/redirect/77311617/4301">См. предыдущую редакцию</text:a></text:p>
      <text:p text:style-name="s1">1. Уполномоченный на рассмотрение жалобы орган при рассмотрении жалобы использует подсистему досудебного обжалования контрольной (надзорной) деятельности, за исключением случаев, когда рассмотрение жалобы связано со сведениями и документами, составляющими государственную или иную охраняемую законом тайну. <text:a xlink:type="simple" xlink:href="http://ivo.garant.ru/document/redirect/71930758/11000">Правила</text:a> ведения подсистемы досудебного обжалования контрольной (надзорной) деятельности утверждаются Правительством Российской Федерации. Рассмотрение жалобы, связанной со сведениями и документами, составляющими государственную или иную охраняемую законом тайну, осуществляется в порядке, предусмотренном положением о виде контроля.</text:p>
      <text:p text:style-name="s22header">Информация об изменениях:</text:p>
      <text:p text:style-name="s22"><text:bookmark text:name="anchor4311"/>Статья 43 дополнена частью 1.1 с 11 июня 2021 г. - <text:a xlink:type="simple" xlink:href="http://ivo.garant.ru/document/redirect/400889843/902167">Федеральный закон</text:a> от 11 июня 2021 г. N 170-ФЗ</text:p>
      <text:p text:style-name="s1">1.1. Уполномоченные на рассмотрение жалоб органы должны обеспечить передачу в подсистему досудебного обжалования контрольной (надзорной) деятельности сведений о ходе рассмотрения жалоб.</text:p>
      <text:p text:style-name="s22header">Информация об изменениях:</text:p>
      <text:p text:style-name="s22"><text:bookmark text:name="anchor4302"/>Часть 2 изменена с 28 декабря 2024 г. - <text:a xlink:type="simple" xlink:href="http://ivo.garant.ru/document/redirect/411233267/1151">Федеральный закон</text:a> от 28 декабря 2024 г. N 540-ФЗ</text:p>
      <text:p text:style-name="s22"><text:a xlink:type="simple" xlink:href="http://ivo.garant.ru/document/redirect/76848315/4302">См. предыдущую редакцию</text:a></text:p>
      <text:p text:style-name="s1">2. Жалоба подлежит рассмотрению уполномоченным на рассмотрение жалобы органом в течение пятнадцати рабочих дней со дня ее регистрации в подсистеме досудебного обжалования.</text:p>
      <text:p text:style-name="s22header">Информация об изменениях:</text:p>
      <text:p text:style-name="s22"><text:bookmark text:name="anchor43021"/>Стать 43 дополнена частью 2.1 с 28 декабря 2024 г. - <text:a xlink:type="simple" xlink:href="http://ivo.garant.ru/document/redirect/411233267/1152">Федеральный закон</text:a> от 28 декабря 2024 г. N 540-ФЗ</text:p>
      <text:p text:style-name="s1">2.1. Жалоба контролируемого лица на решение об отнесении объектов контроля к соответствующей категории риска рассматривается в срок не более пяти рабочих дней.</text:p>
      <text:p text:style-name="s1"><text:bookmark text:name="anchor4303"/>3. Уполномочен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ые информацию и документы в течение пяти рабочих дней с момента направления запроса.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Неполучение от контролируемого лица дополнительных информации и документов, относящихся к предмету жалобы, не является основанием для отказа в рассмотрении жалобы.</text:p>
      <text:p text:style-name="s1"><text:bookmark text:name="anchor4304"/>4.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х им организаций.</text:p>
      <text:p text:style-name="s22header">Информация об изменениях:</text:p>
      <text:p text:style-name="s22"><text:bookmark text:name="anchor4341"/>Статья 43 дополнена частью 4.1 с 11 июня 2021 г. - <text:a xlink:type="simple" xlink:href="http://ivo.garant.ru/document/redirect/400889843/902169">Федеральный закон</text:a> от 11 июня 2021 г. N 170-ФЗ</text:p>
      <text:p text:style-name="s1">4.1. 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s1"><text:bookmark text:name="anchor4305"/>5. Обязанность доказывания законности и обоснованности принятого решения и (или) совершенного действия (бездействия) возлагается на контрольный (надзорный) орган, решение и (или) действие (бездействие) должностного лица которого обжалуются.</text:p>
      <text:p text:style-name="s1"><text:bookmark text:name="anchor4306"/>6. По итогам рассмотрения жалобы уполномоченный на рассмотрение жалобы орган принимает одно из следующих решений:</text:p>
      <text:p text:style-name="s1"><text:bookmark text:name="anchor430601"/>1) оставляет жалобу без удовлетворения;</text:p>
      <text:p text:style-name="s1"><text:bookmark text:name="anchor430602"/>2) отменяет решение контрольного (надзорного) органа полностью или частично;</text:p>
      <text:p text:style-name="s1"><text:bookmark text:name="anchor430603"/>3) отменяет решение контрольного (надзорного) органа полностью и принимает новое решение;</text:p>
      <text:p text:style-name="s1"><text:bookmark text:name="anchor430604"/>4) признает действия (бездействие) должностных лиц контрольных (надзорных) органов незаконными и выносит решение по существу, в том числе об осуществлении при необходимости определенных действий.</text:p>
      <text:p text:style-name="s1"><text:bookmark text:name="anchor4307"/>7. Решение уполномоченного на рассмотрение жалобы органа, содержащее обоснование принятого решения, срок и порядок его исполнения, размещается в личном кабинете контролируемого лица на <text:a xlink:type="simple" xlink:href="https://www.gosuslugi.ru">едином портале</text:a> государственных и муниципальных услуг и (или) региональном портале государственных и муниципальных услуг в срок не позднее одного рабочего дня со дня его принятия.</text:p>
      <text:p text:style-name="s1"/>
      <text:h text:outline-level="1" text:style-name="s3"><text:bookmark text:name="anchor40000"/>Раздел IV
Профилактика рисков причинения вреда (ущерба) охраняемым законом ценностям, независимая оценка соблюдения обязательных требований</text:h>
      <text:p text:style-name="s1"/>
      <text:h text:outline-level="1" text:style-name="s3"><text:bookmark text:name="anchor1000"/>Глава 10. Профилактические мероприятия</text:h>
      <text:p text:style-name="s1"/>
      <text:p text:style-name="s15"><text:bookmark text:name="anchor44"/><text:span text:style-name="s10">Статья 44.</text:span> Программа профилактики рисков причинения вреда (ущерба) охраняемым законом ценностям</text:p>
      <text:p text:style-name="s9header">ГАРАНТ:</text:p>
      <text:p text:style-name="s9">См. <text:a xlink:type="simple" xlink:href="http://ivo.garant.ru/document/redirect/77169897/44">комментарии</text:a> к статье 44 настоящего Федерального закона</text:p>
      <text:p text:style-name="s1"><text:bookmark text:name="anchor4401"/>1. Профилактика рисков причинения вреда (ущерба) охраняемым законом ценностям направлена на достижение следующих основных целей:</text:p>
      <text:p text:style-name="s1"><text:bookmark text:name="anchor440101"/>1) стимулирование добросовестного соблюдения обязательных требований всеми контролируемыми лицами;</text:p>
      <text:p text:style-name="s1"><text:bookmark text:name="anchor440102"/>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s1"><text:bookmark text:name="anchor440103"/>3) создание условий для доведения обязательных требований до контролируемых лиц, повышение информированности о способах их соблюдения.</text:p>
      <text:p text:style-name="s1"><text:bookmark text:name="anchor4402"/>2. <text:span text:style-name="s8">Программа</text:span> профилактики рисков причинения вреда (ущерба) охраняемым законом ценностям (далее - программа профилактики рисков причинения вреда) ежегодно утверждается по каждому виду контроля и состоит из следующих разделов:</text:p>
      <text:p text:style-name="s1"><text:bookmark text:name="anchor440201"/>1) анализ текущего состояния осуществления вида контроля,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p>
      <text:p text:style-name="s1"><text:bookmark text:name="anchor440202"/>2) цели и задачи реализации программы профилактики рисков причинения вреда;</text:p>
      <text:p text:style-name="s1"><text:bookmark text:name="anchor440203"/>3) перечень профилактических мероприятий, сроки (периодичность) их проведения;</text:p>
      <text:p text:style-name="s1"><text:bookmark text:name="anchor440204"/>4) показатели результативности и эффективности программы профилактики рисков причинения вреда.</text:p>
      <text:p text:style-name="s1"><text:bookmark text:name="anchor4403"/>3. Контрольный (надзорный) орган при утверждении программы профилактики рисков причинения вреда учитывает категории риска, к которым отнесены объекты контроля.</text:p>
      <text:p text:style-name="s22header">Информация об изменениях:</text:p>
      <text:p text:style-name="s22"><text:bookmark text:name="anchor4404"/>Часть 4 изменена с 28 декабря 2024 г. - <text:a xlink:type="simple" xlink:href="http://ivo.garant.ru/document/redirect/411233267/116">Федеральный закон</text:a> от 28 декабря 2024 г. N 540-ФЗ</text:p>
      <text:p text:style-name="s22"><text:a xlink:type="simple" xlink:href="http://ivo.garant.ru/document/redirect/76848315/4404">См. предыдущую редакцию</text:a></text:p>
      <text:p text:style-name="s1">4. <text:a xlink:type="simple" xlink:href="http://ivo.garant.ru/document/redirect/401399931/1000">Порядок</text:a> разработки, утверждения и актуализации программы профилактики рисков причинения вреда утверждается Правительством Российской Федерации.</text:p>
      <text:p text:style-name="s1"><text:bookmark text:name="anchor4405"/>5. Утвержденная программа профилактики рисков причинения вреда размещается на официальном сайте контрольного (надзорного) органа в сети "Интернет".</text:p>
      <text:p text:style-name="s1"><text:bookmark text:name="anchor4406"/>6. Профилактические мероприятия, предусмотренные программой профилактики рисков причинения вреда, обязательны для проведения контрольным (надзорным) органом.</text:p>
      <text:p text:style-name="s1"><text:bookmark text:name="anchor4407"/>7. Контрольный (надзорный) орган может проводить профилактические мероприятия, не предусмотренные программой профилактики рисков причинения вреда.</text:p>
      <text:p text:style-name="s1"/>
      <text:p text:style-name="s15"><text:bookmark text:name="anchor45"/><text:span text:style-name="s10">Статья 45.</text:span> Виды профилактических мероприятий</text:p>
      <text:p text:style-name="s9header">ГАРАНТ:</text:p>
      <text:p text:style-name="s9">См. <text:a xlink:type="simple" xlink:href="http://ivo.garant.ru/document/redirect/407888885/0">Энциклопедии</text:a>, <text:a xlink:type="simple" xlink:href="http://ivo.garant.ru/document/redirect/77533037/0">позиции высших судов</text:a> и другие <text:a xlink:type="simple" xlink:href="http://ivo.garant.ru/document/redirect/77169897/45">комментарии</text:a> к статье 45 настоящего Федерального закона</text:p>
      <text:p text:style-name="s1"><text:bookmark text:name="anchor4501"/>1. Контрольные (надзорные) органы могут проводить следующие профилактические мероприятия:</text:p>
      <text:p text:style-name="s1"><text:bookmark text:name="anchor450101"/>1) информирование;</text:p>
      <text:p text:style-name="s1"><text:bookmark text:name="anchor450102"/>2) обобщение правоприменительной практики;</text:p>
      <text:p text:style-name="s1"><text:bookmark text:name="anchor450103"/>3) меры стимулирования добросовестности;</text:p>
      <text:p text:style-name="s1"><text:bookmark text:name="anchor450104"/>4) объявление предостережения;</text:p>
      <text:p text:style-name="s1"><text:bookmark text:name="anchor450105"/>5) консультирование;</text:p>
      <text:p text:style-name="s1"><text:bookmark text:name="anchor450106"/>6) самообследование;</text:p>
      <text:p text:style-name="s1"><text:bookmark text:name="anchor450107"/>7) профилактический визит.</text:p>
      <text:p text:style-name="s22header">Информация об изменениях:</text:p>
      <text:p text:style-name="s22"><text:bookmark text:name="anchor4502"/>Часть 2 изменена с 28 декабря 2024 г. - <text:a xlink:type="simple" xlink:href="http://ivo.garant.ru/document/redirect/411233267/1171">Федеральный закон</text:a> от 28 декабря 2024 г. N 540-ФЗ</text:p>
      <text:p text:style-name="s22"><text:a xlink:type="simple" xlink:href="http://ivo.garant.ru/document/redirect/76848315/4502">См. предыдущую редакцию</text:a></text:p>
      <text:p text:style-name="s1">2. Виды профилактических мероприятий, которые проводятся при осуществлении государственного контроля (надзора), муниципального контроля, определяются положением о виде контроля с учетом того, что при осуществлении государственного контроля (надзора) является обязательным проведение профилактических мероприятий, указанных в <text:a xlink:type="simple" xlink:href="#anchor450101">пунктах 1</text:a>, <text:a xlink:type="simple" xlink:href="#anchor450102">2</text:a>, <text:a xlink:type="simple" xlink:href="#anchor450104">4</text:a>, <text:a xlink:type="simple" xlink:href="#anchor450105">5</text:a> и <text:a xlink:type="simple" xlink:href="#anchor450107">7 части 1</text:a> настоящей статьи, при осуществлении муниципального контроля - проведение профилактических мероприятий, предусмотренных пунктами 1, 4, 5 и 7 части 1 настоящей статьи, если иное не установлено федеральным законом о виде контроля, общими требованиями к организации и осуществлению вида муниципального контроля, утвержденными Правительством Российской Федерации.</text:p>
      <text:p text:style-name="s22header">Информация об изменениях:</text:p>
      <text:p text:style-name="s22"><text:bookmark text:name="anchor4503"/>Часть 3 изменена с 28 декабря 2024 г. - <text:a xlink:type="simple" xlink:href="http://ivo.garant.ru/document/redirect/411233267/1172">Федеральный закон</text:a> от 28 декабря 2024 г. N 540-ФЗ</text:p>
      <text:p text:style-name="s22"><text:a xlink:type="simple" xlink:href="http://ivo.garant.ru/document/redirect/76848315/4503">См. предыдущую редакцию</text:a></text:p>
      <text:p text:style-name="s1">3. Контрольные (надзорные) органы при проведении профилактических мероприятий осуществляют взаимодействие с гражданами, организациями только в случаях, установленных настоящим Федеральным законом. Если иное не установлено настоящим Федеральным закон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s22header">Информация об изменениях:</text:p>
      <text:p text:style-name="s22"><text:bookmark text:name="anchor4504"/>Часть 4 изменена с 28 декабря 2024 г. - <text:a xlink:type="simple" xlink:href="http://ivo.garant.ru/document/redirect/411233267/1173">Федеральный закон</text:a> от 28 декабря 2024 г. N 540-ФЗ</text:p>
      <text:p text:style-name="s22"><text:a xlink:type="simple" xlink:href="http://ivo.garant.ru/document/redirect/76848315/4504">См. предыдущую редакцию</text:a></text:p>
      <text:p text:style-name="s1">4.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заместителю руководителя) контрольного (надзорного) органа или иному должностному лицу контрольного (надзорного) органа, уполномоченному в соответствии с положением о виде контроля на принятие решений о проведении контрольных (надзорных) мероприятий (далее - уполномоченное должностное лицо контрольного (надзорного) органа), для принятия решения о проведении контрольных (надзорных) мероприятий, либо в случаях, предусмотренных настоящим Федеральным законом, принимает меры, указанные в <text:a xlink:type="simple" xlink:href="#anchor90">статье 90</text:a> настоящего Федерального закона.</text:p>
      <text:p text:style-name="s1"/>
      <text:p text:style-name="s15"><text:bookmark text:name="anchor46"/><text:span text:style-name="s10">Статья 46.</text:span> Информирование</text:p>
      <text:p text:style-name="s9header">ГАРАНТ:</text:p>
      <text:p text:style-name="s9">См. <text:a xlink:type="simple" xlink:href="http://ivo.garant.ru/document/redirect/411611665/0">Энциклопедии</text:a> и другие <text:a xlink:type="simple" xlink:href="http://ivo.garant.ru/document/redirect/77169897/46">комментарии</text:a> к статье 46 настоящего Федерального закона</text:p>
      <text:p text:style-name="s1"><text:bookmark text:name="anchor4601"/>1. Контрольные (надзорные) органы осуществляют информирование контролируемых лиц и иных заинтересованных лиц по вопросам соблюдения обязательных требований.</text:p>
      <text:p text:style-name="s1"><text:bookmark text:name="anchor4602"/>2. Информирование осуществляется посредством размещения соответствующих сведений на официальном сайте контрольного (надзорного) органа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s1"><text:bookmark text:name="anchor4603"/>3. Контрольный (надзорный) орган обязан размещать и поддерживать в актуальном состоянии на своем официальном сайте в сети "Интернет":</text:p>
      <text:p text:style-name="s1"><text:bookmark text:name="anchor460301"/>1) тексты нормативных правовых актов, регулирующих осуществление государственного контроля (надзора), муниципального контроля;</text:p>
      <text:p text:style-name="s1"><text:bookmark text:name="anchor460302"/>2) сведения об изменениях, внесенных в нормативные правовые акты, регулирующие осуществление государственного контроля (надзора), муниципального контроля, о сроках и порядке их вступления в силу;</text:p>
      <text:p text:style-name="s1"><text:bookmark text:name="anchor460303"/>3) <text:a xlink:type="simple" xlink:href="http://ivo.garant.ru/document/redirect/77685777/0">перечень</text:a>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s1"><text:bookmark text:name="anchor460304"/>4) утвержденные проверочные листы в формате, допускающем их использование для самообследования;</text:p>
      <text:p text:style-name="s1"><text:bookmark text:name="anchor460305"/>5) <text:span text:style-name="s8">руководства</text:span> по соблюдению обязательных требований, разработанные и утвержденные в соответствии с <text:a xlink:type="simple" xlink:href="http://ivo.garant.ru/document/redirect/74449388/146">Федеральным законом</text:a> "Об обязательных требованиях в Российской Федерации";</text:p>
      <text:p text:style-name="s22header">Информация об изменениях:</text:p>
      <text:p text:style-name="s22"><text:bookmark text:name="anchor460306"/>Пункт 6 изменен с 11 июня 2021 г. - <text:a xlink:type="simple" xlink:href="http://ivo.garant.ru/document/redirect/400889843/902171">Федеральный закон</text:a> от 11 июня 2021 г. N 170-ФЗ</text:p>
      <text:p text:style-name="s22"><text:a xlink:type="simple" xlink:href="http://ivo.garant.ru/document/redirect/77311617/460306">См. предыдущую редакцию</text:a></text:p>
      <text:p text:style-name="s1">6) перечень индикаторов риска нарушения обязательных требований, порядок отнесения объектов контроля к категориям риска;</text:p>
      <text:p text:style-name="s22header">Информация об изменениях:</text:p>
      <text:p text:style-name="s22"><text:bookmark text:name="anchor460307"/>Пункт 7 изменен с 11 июня 2021 г. - <text:a xlink:type="simple" xlink:href="http://ivo.garant.ru/document/redirect/400889843/902172">Федеральный закон</text:a> от 11 июня 2021 г. N 170-ФЗ</text:p>
      <text:p text:style-name="s22"><text:a xlink:type="simple" xlink:href="http://ivo.garant.ru/document/redirect/77311617/460307">См. предыдущую редакцию</text:a></text:p>
      <text:p text:style-name="s1">7)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s1"><text:bookmark text:name="anchor460308"/>8) программу профилактики рисков причинения вреда и план проведения плановых контрольных (надзорных) мероприятий контрольным (надзорным) органом (при проведении таких мероприятий);</text:p>
      <text:p text:style-name="s1"><text:bookmark text:name="anchor460309"/>9) исчерпывающий перечень сведений, которые могут запрашиваться контрольным (надзорным) органом у контролируемого лица;</text:p>
      <text:p text:style-name="s1"><text:bookmark text:name="anchor460310"/>10) сведения о способах получения консультаций по вопросам соблюдения обязательных требований;</text:p>
      <text:p text:style-name="s1"><text:bookmark text:name="anchor460311"/>11) сведения о применении контрольным (надзорным) органом мер стимулирования добросовестности контролируемых лиц;</text:p>
      <text:p text:style-name="s1"><text:bookmark text:name="anchor460312"/>12) сведения о порядке досудебного обжалования решений контрольного (надзорного) органа, действий (бездействия) его должностных лиц;</text:p>
      <text:p text:style-name="s1"><text:bookmark text:name="anchor460313"/>13) доклады, содержащие результаты обобщения правоприменительной практики контрольного (надзорного) органа;</text:p>
      <text:p text:style-name="s1"><text:bookmark text:name="anchor460314"/>14) доклады о государственном контроле (надзоре), муниципальном контроле;</text:p>
      <text:p text:style-name="s1"><text:bookmark text:name="anchor460315"/>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s1"><text:bookmark text:name="anchor460316"/>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s1"/>
      <text:p text:style-name="s15"><text:bookmark text:name="anchor47"/><text:span text:style-name="s10">Статья 47.</text:span> Обобщение правоприменительной практики</text:p>
      <text:p text:style-name="s9header">ГАРАНТ:</text:p>
      <text:p text:style-name="s9">См. <text:a xlink:type="simple" xlink:href="http://ivo.garant.ru/document/redirect/77169897/47">комментарии</text:a> к статье 47 настоящего Федерального закона</text:p>
      <text:p text:style-name="s1"><text:bookmark text:name="anchor4701"/>1. Обобщение правоприменительной практики проводится для решения следующих задач:</text:p>
      <text:p text:style-name="s1"><text:bookmark text:name="anchor470101"/>1) обеспечение единообразных подходов к применению контрольным (надзорным) органом и его должностными лицами обязательных требований, законодательства Российской Федерации о государственном контроле (надзоре), муниципальном контроле;</text:p>
      <text:p text:style-name="s1"><text:bookmark text:name="anchor470102"/>2) выявление типичных нарушений обязательных требований, причин, факторов и условий, способствующих возникновению указанных нарушений;</text:p>
      <text:p text:style-name="s1"><text:bookmark text:name="anchor470103"/>3) анализ случаев причинения вреда (ущерба) охраняемым законом ценностям, выявление источников и факторов риска причинения вреда (ущерба);</text:p>
      <text:p text:style-name="s1"><text:bookmark text:name="anchor470104"/>4) подготовка предложений об актуализации обязательных требований;</text:p>
      <text:p text:style-name="s1"><text:bookmark text:name="anchor470105"/>5) подготовка предложений о внесении изменений в законодательство Российской Федерации о государственном контроле (надзоре), муниципальном контроле.</text:p>
      <text:p text:style-name="s1"><text:bookmark text:name="anchor4702"/>2. По итогам обобщения правоприменительной практики контрольный (надзорный) орган обеспечивает подготовку доклада, содержащего результаты обобщения правоприменительной практики контрольного (надзорного) органа (далее - доклад о правоприменительной практике).</text:p>
      <text:p text:style-name="s1"><text:bookmark text:name="anchor4703"/>3. Доклад о правоприменительной практике готовится контрольным (надзорным) органом по каждому осуществляемому им виду контроля с периодичностью, предусмотренной положением о виде контроля, но не реже одного раза в год. Контрольный (надзорный) орган обеспечивает публичное обсуждение проекта доклада о правоприменительной практике.</text:p>
      <text:p text:style-name="s1"><text:bookmark text:name="anchor4704"/>4. <text:span text:style-name="s8">Доклад</text:span> о правоприменительной практике утверждается приказом (распоряжением) руководителя контрольного (надзорного) органа и размещается на официальном сайте контрольного (надзорного) органа в сети "Интернет" в сроки, указанные в положении о виде контроля.</text:p>
      <text:p text:style-name="s1"><text:bookmark text:name="anchor4705"/>5. Утратила силу с 28 декабря 2024 г. - <text:a xlink:type="simple" xlink:href="http://ivo.garant.ru/document/redirect/411233267/118">Федеральный закон</text:a> от 28 декабря 2024 г. N 540-ФЗ</text:p>
      <text:p text:style-name="s22header">Информация об изменениях:</text:p>
      <text:p text:style-name="s22"><text:a xlink:type="simple" xlink:href="http://ivo.garant.ru/document/redirect/76848315/4705">См. предыдущую редакцию</text:a></text:p>
      <text:p text:style-name="s1"><text:bookmark text:name="anchor4706"/>6. Методическое обеспечение деятельности по обобщению правоприменительной практики осуществляется <text:a xlink:type="simple" xlink:href="http://ivo.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48"/><text:span text:style-name="s10">Статья 48.</text:span> Меры стимулирования добросовестности</text:p>
      <text:p text:style-name="s9header">ГАРАНТ:</text:p>
      <text:p text:style-name="s9">См. <text:a xlink:type="simple" xlink:href="http://ivo.garant.ru/document/redirect/77169897/48">комментарии</text:a> к статье 48 настоящего Федерального закона</text:p>
      <text:p text:style-name="s1"><text:bookmark text:name="anchor4801"/>1. В целях мотивации контролируемых лиц к соблюдению обязательных требований контрольные (надзорные) органы проводят мероприятия, направленные на нематериальное поощрение добросовестных контролируемых лиц (далее - меры стимулирования добросовестности), если такие меры предусмотрены положением о виде контроля.</text:p>
      <text:p text:style-name="s1"><text:bookmark text:name="anchor4802"/>2. Порядок оценки добросовестности контролируемых лиц, в том числе виды мер стимулирования добросовестности, устанавливается положением о виде контроля.</text:p>
      <text:p text:style-name="s1"><text:bookmark text:name="anchor4803"/>3. При оценке добросовестности контролируемых лиц могут учитываться сведения, указанные в <text:a xlink:type="simple" xlink:href="#anchor2307">части 7 статьи 23</text:a> настоящего Федерального закона.</text:p>
      <text:p text:style-name="s22header">Информация об изменениях:</text:p>
      <text:p text:style-name="s22"><text:bookmark text:name="anchor4804"/>Часть 4 изменена с 11 июня 2021 г. - <text:a xlink:type="simple" xlink:href="http://ivo.garant.ru/document/redirect/400889843/902173">Федеральный закон</text:a> от 11 июня 2021 г. N 170-ФЗ</text:p>
      <text:p text:style-name="s22"><text:a xlink:type="simple" xlink:href="http://ivo.garant.ru/document/redirect/77311617/4804">См. предыдущую редакцию</text:a></text:p>
      <text:p text:style-name="s1">4. Соответствие контролируемого лица критериям добросовестности оценивается за период от одного года до трех лет в зависимости от категории риска, к которой отнесены деятельность контролируемого лица или производственный объект, если иное не установлено федеральным законом о виде контроля.</text:p>
      <text:p text:style-name="s1"><text:bookmark text:name="anchor4805"/>5. Информация о применяемых контрольным (надзорным) органом мерах стимулирования добросовестности контролируемых лиц, порядок и условия применения соответствующих мер, в том числе методики и критерии оценки добросовестности контролируемых лиц, размещаются на официальном сайте контрольного (надзорного) органа в сети "Интернет".</text:p>
      <text:p text:style-name="s22header">Информация об изменениях:</text:p>
      <text:p text:style-name="s22"><text:bookmark text:name="anchor4806"/>Статья 48 дополнена частью 6 с 28 декабря 2024 г. - <text:a xlink:type="simple" xlink:href="http://ivo.garant.ru/document/redirect/411233267/119">Федеральный закон</text:a> от 28 декабря 2024 г. N 540-ФЗ</text:p>
      <text:p text:style-name="s1">6. В целях применения мер стимулирования добросовестности контролируемых лиц, а также повышения информированности граждан и организаций о соблюдении контролируемыми лицами обязательных требований контролируемому лицу или объекту контроля контрольным (надзорным) органом по результатам проведения профилактического и (или) контрольного (надзорного) мероприятий может присваиваться публичная оценка уровня соблюдения обязательных требований, если это предусмотрено положением о виде контроля.</text:p>
      <text:p text:style-name="s22header">Информация об изменениях:</text:p>
      <text:p text:style-name="s22"><text:bookmark text:name="anchor4807"/>Статья 48 дополнена частью 7 с 28 декабря 2024 г. - <text:a xlink:type="simple" xlink:href="http://ivo.garant.ru/document/redirect/411233267/119">Федеральный закон</text:a> от 28 декабря 2024 г. N 540-ФЗ</text:p>
      <text:p text:style-name="s1">7. Правила и критерии присвоения публичной оценки уровня соблюдения обязательных требований, а также порядок и способы информирования контролируемым лицом о присвоении ему такой оценки устанавливаются положением о виде контроля. Правительство Российской Федерации вправе определить сферы деятельности и виды контроля, при осуществлении которых присвоение такой оценки обязательно.</text:p>
      <text:p text:style-name="s1"/>
      <text:p text:style-name="s15"><text:bookmark text:name="anchor49"/><text:span text:style-name="s10">Статья 49.</text:span> Объявление предостережения</text:p>
      <text:p text:style-name="s9header">ГАРАНТ:</text:p>
      <text:p text:style-name="s9">См. <text:a xlink:type="simple" xlink:href="http://ivo.garant.ru/document/redirect/406930840/0">Энциклопедии</text:a>, <text:a xlink:type="simple" xlink:href="http://ivo.garant.ru/document/redirect/77533075/0">позиции высших судов</text:a> и другие <text:a xlink:type="simple" xlink:href="http://ivo.garant.ru/document/redirect/77169897/49">комментарии</text:a> к статье 49 настоящего Федерального закона</text:p>
      <text:p text:style-name="s22header">Информация об изменениях:</text:p>
      <text:p text:style-name="s22"><text:bookmark text:name="anchor4901"/>Часть 1 изменена с 11 июня 2021 г. - <text:a xlink:type="simple" xlink:href="http://ivo.garant.ru/document/redirect/400889843/902174">Федеральный закон</text:a> от 11 июня 2021 г. N 170-ФЗ</text:p>
      <text:p text:style-name="s22"><text:a xlink:type="simple" xlink:href="http://ivo.garant.ru/document/redirect/77311617/4901">См. предыдущую редакцию</text:a></text:p>
      <text:p text:style-name="s1">1. В случае наличия у контрольного (надзор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надзор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s22header">Информация об изменениях:</text:p>
      <text:p text:style-name="s22"><text:bookmark text:name="anchor4902"/>Часть 2 изменена с 28 декабря 2024 г. - <text:a xlink:type="simple" xlink:href="http://ivo.garant.ru/document/redirect/411233267/120">Федеральный закон</text:a> от 28 декабря 2024 г. N 540-ФЗ</text:p>
      <text:p text:style-name="s22"><text:a xlink:type="simple" xlink:href="http://ivo.garant.ru/document/redirect/76848315/4902">См. предыдущую редакцию</text:a></text:p>
      <text:p text:style-name="s1">2. Предостережение о недопустимости нарушения обязательных требований объявляется и направляется контролируемому лицу в порядке, предусмотренном настоящим Федеральным законом,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 сроки для устранения последствий, возникших в результате действий (бездействия) контролируемого лица, которые могут привести или приводят к нарушению обязательных требований.</text:p>
      <text:p text:style-name="s1"><text:bookmark text:name="anchor4903"/>3. В случае принятия контрольным (надзорным) органом решения об объявлении контролируемому лицу предостережения о недопустимости нарушения обязательных требований одновременно с указанным предостережением контролируемому лицу в целях проведения им самообследования соблюдения обязательных требований направляется адрес сайта в сети "Интернет", позволяющий пройти самообследование соблюдения обязательных требований, при условии наличия самообследования в числе используемых профилактических мероприятий по соответствующему виду контроля.</text:p>
      <text:p text:style-name="s22header">Информация об изменениях:</text:p>
      <text:p text:style-name="s22"><text:bookmark text:name="anchor4904"/>Часть 4 изменена с 29 декабря 2025 г. - <text:a xlink:type="simple" xlink:href="http://ivo.garant.ru/document/redirect/413378184/17">Федеральный закон</text:a> от 29 декабря 2025 г. N 567-ФЗ</text:p>
      <text:p text:style-name="s22"><text:a xlink:type="simple" xlink:href="http://ivo.garant.ru/document/redirect/483412323/4904">См. предыдущую редакцию</text:a></text:p>
      <text:p text:style-name="s1">4. Контролируемое лицо вправе после получения предостережения о недопустимости нарушения обязательных требований подать в контрольный (надзорный) орган возражение в отношении указанного предостережения, в том числе посредством единого портала государственных и муниципальных услуг или регионального портала государственных и муниципальных услуг. Порядок подачи и рассмотрения возражения в отношении предостережения устанавливается положением о виде контроля.</text:p>
      <text:p text:style-name="s1"><text:bookmark text:name="anchor4905"/>5. Контрольные (надзорные) органы осуществляют учет объявленных ими предостережений о недопустимости нарушения обязательных требований и используют соответствующие данные для проведения иных профилактических мероприятий и контрольных (надзорных) мероприятий.</text:p>
      <text:p text:style-name="s1"/>
      <text:p text:style-name="s15"><text:bookmark text:name="anchor50"/><text:span text:style-name="s10">Статья 50.</text:span> Консультирование</text:p>
      <text:p text:style-name="s9header">ГАРАНТ:</text:p>
      <text:p text:style-name="s9">См. <text:a xlink:type="simple" xlink:href="http://ivo.garant.ru/document/redirect/77169897/50">комментарии</text:a> к статье 50 настоящего Федерального закона</text:p>
      <text:p text:style-name="s22header">Информация об изменениях:</text:p>
      <text:p text:style-name="s22"><text:bookmark text:name="anchor5001"/>Часть 1 изменена с 29 декабря 2025 г. - <text:a xlink:type="simple" xlink:href="http://ivo.garant.ru/document/redirect/413378184/181">Федеральный закон</text:a> от 29 декабря 2025 г. N 567-ФЗ</text:p>
      <text:p text:style-name="s22"><text:a xlink:type="simple" xlink:href="http://ivo.garant.ru/document/redirect/483412323/5001">См. предыдущую редакцию</text:a></text:p>
      <text:p text:style-name="s1">1. Должностное лицо контрольного (надзорного) органа по обращениям контролируемых лиц и их представителей, направленных в том числе посредством единого портала государственных и муниципальных услуг или регионального портала государственных и муниципальных услуг, осуществляет консультирование (дает разъяснения по вопросам, связанным с организацией и осуществлением государственного контроля (надзора), муниципального контроля). Консультирование осуществляется без взимания платы.</text:p>
      <text:p text:style-name="s22header">Информация об изменениях:</text:p>
      <text:p text:style-name="s22"><text:bookmark text:name="anchor5002"/>Часть 2 изменена с 29 декабря 2025 г. - <text:a xlink:type="simple" xlink:href="http://ivo.garant.ru/document/redirect/413378184/182">Федеральный закон</text:a> от 29 декабря 2025 г. N 567-ФЗ</text:p>
      <text:p text:style-name="s22"><text:a xlink:type="simple" xlink:href="http://ivo.garant.ru/document/redirect/483412323/5002">См. предыдущую редакцию</text:a></text:p>
      <text:p text:style-name="s1">2. Консультирование может осуществляться должностным лицом контрольного (надзорного) органа по телефону, посредством видео-конференц-связи, использования мобильного приложения "Инспектор", на личном приеме либо в ходе проведения профилактического мероприятия, контрольного (надзорного) мероприятия.</text:p>
      <text:p text:style-name="s1"><text:bookmark text:name="anchor5003"/>3. Порядок консультирования, перечень вопросов, по которым осуществляется консультирование, в том числе перечень вопросов, по которым осуществляется письменное консультирование, определяются положением о виде контроля.</text:p>
      <text:p text:style-name="s1"><text:bookmark text:name="anchor5004"/>4. По итогам консультирования информация в письменной форме контролируемым лицам и их представителям не предоставляется, за исключением случаев, установленных положением о виде контроля. Контролируемое лицо вправе направить запрос о предоставлении письменного ответа в сроки, установленные <text:a xlink:type="simple" xlink:href="http://ivo.garant.ru/document/redirect/12146661/12">Федеральным законом</text:a> от 2 мая 2006 года N 59-ФЗ "О порядке рассмотрения обращений граждан Российской Федерации".</text:p>
      <text:p text:style-name="s1"><text:bookmark text:name="anchor5005"/>5. При осуществлении консультирования должностное лицо контрольного (надзорного) органа обязано соблюдать конфиденциальность информации, доступ к которой ограничен в соответствии с законодательством Российской Федерации.</text:p>
      <text:p text:style-name="s1"><text:bookmark text:name="anchor5006"/>6. В ходе консультирования не может предоставляться информация, содержащая оценку конкретного контрольного (надзорного) мероприятия, решений и (или) действий должностных лиц контрольного (надзорного) органа, иных участников контрольного (надзорного) мероприятия, а также результаты проведенных в рамках контрольного (надзорного) мероприятия экспертизы, испытаний.</text:p>
      <text:p text:style-name="s1"><text:bookmark text:name="anchor5007"/>7. Информация, ставшая известной должностному лицу контрольного (надзорного) органа в ходе консультирования, не может использоваться контрольным (надзорным) органом в целях оценки контролируемого лица по вопросам соблюдения обязательных требований.</text:p>
      <text:p text:style-name="s1"><text:bookmark text:name="anchor5008"/>8. Контрольные (надзорные) органы осуществляют учет консультирований.</text:p>
      <text:p text:style-name="s1"><text:bookmark text:name="anchor5009"/>9. В случаях, предусмотренных положением о виде контроля, консультирование по однотипным обращениям контролируемых лиц и их представителей осуществляется посредством размещения на официальном сайте контрольного (надзорного) органа в сети "Интернет" письменного разъяснения, подписанного уполномоченным должностным лицом контрольного (надзорного) органа.</text:p>
      <text:p text:style-name="s1"/>
      <text:p text:style-name="s15"><text:bookmark text:name="anchor51"/><text:span text:style-name="s10">Статья 51.</text:span> Самообследование</text:p>
      <text:p text:style-name="s9header">ГАРАНТ:</text:p>
      <text:p text:style-name="s9">См. <text:a xlink:type="simple" xlink:href="http://ivo.garant.ru/document/redirect/77169897/51">комментарии</text:a> к статье 51 настоящего Федерального закона</text:p>
      <text:p text:style-name="s1"><text:bookmark text:name="anchor5101"/>1. В целях добровольного определения контролируемыми лицами уровня соблюдения ими обязательных требований положением о виде контроля может предусматриваться самостоятельная оценка соблюдения обязательных требований (самообследование). В рамках самообследования также обеспечивается возможность получения контролируемыми лицами сведений о соответствии принадлежащих им объектов контроля критериям риска.</text:p>
      <text:p text:style-name="s22header">Информация об изменениях:</text:p>
      <text:p text:style-name="s22"><text:bookmark text:name="anchor5102"/>Часть 2 изменена с 28 декабря 2024 г. - <text:a xlink:type="simple" xlink:href="http://ivo.garant.ru/document/redirect/411233267/1211">Федеральный закон</text:a> от 28 декабря 2024 г. N 540-ФЗ</text:p>
      <text:p text:style-name="s22"><text:a xlink:type="simple" xlink:href="http://ivo.garant.ru/document/redirect/76848315/5102">См. предыдущую редакцию</text:a></text:p>
      <text:p text:style-name="s1">2. Самообследование осуществляется в автоматизированном режиме с использованием одного из способов, указанных на официальном сайте контрольного (надзорного) органа в сети "Интернет", и может касаться как контролируемого лица в целом, так и его обособленных подразделений, иных объектов. Контролируемое лицо должно иметь возможность осуществить самообследование без идентификации пользователя.</text:p>
      <text:p text:style-name="s22header">Информация об изменениях:</text:p>
      <text:p text:style-name="s22"><text:bookmark text:name="anchor5103"/>Часть 3 изменена с 29 декабря 2025 г. - <text:a xlink:type="simple" xlink:href="http://ivo.garant.ru/document/redirect/413378184/19">Федеральный закон</text:a> от 29 декабря 2025 г. N 567-ФЗ</text:p>
      <text:p text:style-name="s22"><text:a xlink:type="simple" xlink:href="http://ivo.garant.ru/document/redirect/483412323/5103">См. предыдущую редакцию</text:a></text:p>
      <text:p text:style-name="s1">3. Контролируемые лица, получившие высокую оценку соблюдения ими обязательных требований, по итогам самообследования, проведенного в соответствии с <text:a xlink:type="simple" xlink:href="#anchor5102">частью 2</text:a> настоящей статьи с идентификацией пользователя, вправе принять декларацию соблюдения обязательных требований, если принятие декларации соблюдения обязательных требований предусмотрено положением о виде контроля.</text:p>
      <text:p text:style-name="s1"><text:bookmark text:name="anchor5104"/>4. Декларация соблюдения обязательных требований направляется контролируемым лицом в контрольный (надзорный) орган, который осуществляет ее регистрацию и размещает на своем официальном сайте в сети "Интернет". Контролируемое лицо имеет право разместить сведения о зарегистрированной декларации соблюдения обязательных требований на своем сайте в сети "Интернет", в принадлежащих ему помещениях, а также использовать такие сведения в рекламной продукции.</text:p>
      <text:p text:style-name="s1"><text:bookmark text:name="anchor5105"/>5. Срок действия декларации соблюдения обязательных требований определяется положением о виде контроля, но не может составлять менее одного года и более трех лет с момента регистрации указанной декларации контрольным (надзорным) органом.</text:p>
      <text:p text:style-name="s1"><text:bookmark text:name="anchor5106"/>6. В случае изменения сведений, содержащихся в декларации соблюдения обязательных требований, уточненная декларация представляется контролируемым лицом в контрольный (надзорный) орган в течение одного месяца со дня изменения содержащихся в ней сведений.</text:p>
      <text:p text:style-name="s1"><text:bookmark text:name="anchor5107"/>7. Контрольный (надзорный) орган утверждает <text:span text:style-name="s8">методические рекомендации</text:span> по проведению самообследования и подготовке декларации соблюдения обязательных требований. Методические рекомендации размещаются на официальном сайте контрольного (надзорного) органа в сети "Интернет".</text:p>
      <text:p text:style-name="s22header">Информация об изменениях:</text:p>
      <text:p text:style-name="s22"><text:bookmark text:name="anchor5108"/>Часть 8 изменена с 28 декабря 2024 г. - <text:a xlink:type="simple" xlink:href="http://ivo.garant.ru/document/redirect/411233267/1212">Федеральный закон</text:a> от 28 декабря 2024 г. N 540-ФЗ</text:p>
      <text:p text:style-name="s22"><text:a xlink:type="simple" xlink:href="http://ivo.garant.ru/document/redirect/76848315/5108">См. предыдущую редакцию</text:a></text:p>
      <text:p text:style-name="s1">8. В случае, если при проведении обязательного профилактического визита или контрольного (надзорного) мероприятия выявлены нарушения обязательных требований, факты представления контролируемым лицом недостоверных сведений при самообследовании, декларация соблюдения обязательных требований аннулируется решением, принимаемым по результатам контрольного (надзорного) мероприятия. Положением о виде контроля устанавливается срок, по истечении которого контролируемое лицо может вновь принять декларацию соблюдения обязательных требований по результатам самообследования.</text:p>
      <text:p text:style-name="s1"/>
      <text:p text:style-name="s22header">Информация об изменениях:</text:p>
      <text:p text:style-name="s22"><text:bookmark text:name="anchor52"/>Статья 52 изменена с 28 декабря 2024 г. - <text:a xlink:type="simple" xlink:href="http://ivo.garant.ru/document/redirect/411233267/122">Федеральный закон</text:a> от 28 декабря 2024 г. N 540-ФЗ</text:p>
      <text:p text:style-name="s22"><text:a xlink:type="simple" xlink:href="http://ivo.garant.ru/document/redirect/76848315/52">См. предыдущую редакцию</text:a></text:p>
      <text:p text:style-name="s15"><text:span text:style-name="s10">Статья 52.</text:span> Профилактический визит</text:p>
      <text:p text:style-name="s9header">ГАРАНТ:</text:p>
      <text:p text:style-name="s9">См. <text:a xlink:type="simple" xlink:href="http://ivo.garant.ru/document/redirect/411611609/0">Энциклопедии</text:a> и другие <text:a xlink:type="simple" xlink:href="http://ivo.garant.ru/document/redirect/77169897/52">комментарии</text:a> к статье 52 настоящего Федерального закона</text:p>
      <text:p text:style-name="s1"><text:bookmark text:name="anchor5201"/>1. Профилактический визит проводится в форме профилактической беседы инспектором по месту осуществления деятельности контролируемого лица либо путем использования видео-конференц-связи или мобильного приложения "Инспектор".</text:p>
      <text:p text:style-name="s1"><text:bookmark text:name="anchor5202"/>2.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 рекомендуемых способах снижения категории риска, видах, содержании и об интенсивности мероприятий, проводимых в отношении объекта контроля исходя из его отнесения к соответствующей категории риска, а инспектор осуществляет ознакомление с объектом контроля, сбор сведений, необходимых для отнесения объектов контроля к категориям риска, и проводит оценку уровня соблюдения контролируемым лицом обязательных требований.</text:p>
      <text:p text:style-name="s1"><text:bookmark text:name="anchor5203"/>3. Профилактический визит проводится по инициативе контрольного (надзорного) органа (обязательный профилактический визит) или по инициативе контролируемого лица.</text:p>
      <text:p text:style-name="s1"><text:bookmark text:name="anchor5204"/>4. По итогам проведения профилактического визита объекту контроля может быть присвоена публичная оценка уровня соблюдения обязательных требований в соответствии с <text:a xlink:type="simple" xlink:href="#anchor4806">частями 6</text:a> и <text:a xlink:type="simple" xlink:href="#anchor4807">7 статьи 48</text:a> настоящего Федерального закона.</text:p>
      <text:p text:style-name="s1"/>
      <text:p text:style-name="s22header">Информация об изменениях:</text:p>
      <text:p text:style-name="s22"><text:bookmark text:name="anchor521"/>Федеральный закон дополнен статьей 52.1 с 28 декабря 2024 г. - <text:a xlink:type="simple" xlink:href="http://ivo.garant.ru/document/redirect/411233267/123">Федеральный закон</text:a> от 28 декабря 2024 г. N 540-ФЗ</text:p>
      <text:p text:style-name="s15"><text:span text:style-name="s10">Статья 52.1.</text:span> Обязательный профилактический визит</text:p>
      <text:p text:style-name="s1"><text:bookmark text:name="anchor52101"/>1. Обязательный профилактический визит проводится:</text:p>
      <text:p text:style-name="s1"><text:bookmark text:name="anchor520101"/>1) в отношении контролируемых лиц, принадлежащих им объектов контроля, отнесенных к определенной категории риска, с учетом периодичности проведения обязательных профилактических мероприятий, установленной <text:a xlink:type="simple" xlink:href="#anchor2502">частью 2 статьи 25</text:a> настоящего Федерального закона;</text:p>
      <text:p text:style-name="s22header">Информация об изменениях:</text:p>
      <text:p text:style-name="s22"><text:bookmark text:name="anchor520102"/>Пункт 2 изменен с 29 декабря 2025 г. - <text:a xlink:type="simple" xlink:href="http://ivo.garant.ru/document/redirect/413378184/1111">Федеральный закон</text:a> от 29 декабря 2025 г. N 567-ФЗ</text:p>
      <text:p text:style-name="s22"><text:a xlink:type="simple" xlink:href="http://ivo.garant.ru/document/redirect/483412323/520102">См. предыдущую редакцию</text:a></text:p>
      <text:p text:style-name="s1">2) в отношении контролируемых лиц, представивших уведомление о начале осуществления отдельных видов предпринимательской деятельности в соответствии со <text:a xlink:type="simple" xlink:href="http://ivo.garant.ru/document/redirect/12164247/8">статьей 8</text:a>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или контролируемых лиц, сведения о которых включены в реестр классифицированных средств размещения. Перечень видов предпринимательской деятельности, в отношении которых представляются такие уведомления, утверждается положением о виде контроля. Обязательный профилактический визит в указанном случае проводится не позднее шести месяцев с даты представления такого уведомления;</text:p>
      <text:p text:style-name="s1"><text:bookmark text:name="anchor520103"/>3) при наступлении события, указанного в программе проверок, если федеральным законом о виде контроля установлено, что обязательный профилактический визит может быть проведен на основании программы проверок;</text:p>
      <text:p text:style-name="s1"><text:bookmark text:name="anchor520104"/>4) по поручению:</text:p>
      <text:p text:style-name="s1"><text:bookmark text:name="anchor5201041"/>а) Президента Российской Федерации;</text:p>
      <text:p text:style-name="s1"><text:bookmark text:name="anchor5201042"/>б) Председателя Правительства Российской Федерации или Заместителя Председателя Правительства Российской Федерации, согласованному с Заместителем Председателя Правительства Российской Федерации - Руководителем Аппарата Правительства Российской Федерации (в том числе в отношени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text:p>
      <text:p text:style-name="s22header">Информация об изменениях:</text:p>
      <text:p text:style-name="s22"><text:bookmark text:name="anchor5201043"/>Подпункт "в" изменен с 29 декабря 2025 г. - <text:a xlink:type="simple" xlink:href="http://ivo.garant.ru/document/redirect/413378184/1112">Федеральный закон</text:a> от 29 декабря 2025 г. N 567-ФЗ</text:p>
      <text:p text:style-name="s22"><text:a xlink:type="simple" xlink:href="http://ivo.garant.ru/document/redirect/483412323/5201043">См. предыдущую редакцию</text:a></text:p>
      <text:p text:style-name="s1">в) высшего должностного лица субъекта Российской Федерации (в отношении видов регионального государственного контроля (надзора),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и видов муниципального контроля в случаях, предусмотренных в <text:a xlink:type="simple" xlink:href="#anchor503">части 3 статьи 5</text:a> настоящего Федерального закона).</text:p>
      <text:p text:style-name="s1"><text:bookmark text:name="anchor52102"/>2. Правительство Российской Федерации вправе установить <text:a xlink:type="simple" xlink:href="http://ivo.garant.ru/document/redirect/403681894/114">иные случаи</text:a> проведения обязательных профилактических визитов в отношении контролируемых лиц.</text:p>
      <text:p text:style-name="s22header">Информация об изменениях:</text:p>
      <text:p text:style-name="s22"><text:bookmark text:name="anchor52103"/>Часть 3 изменена с 29 декабря 2025 г. - <text:a xlink:type="simple" xlink:href="http://ivo.garant.ru/document/redirect/413378184/1102">Федеральный закон</text:a> от 29 декабря 2025 г. N 567-ФЗ</text:p>
      <text:p text:style-name="s22"><text:a xlink:type="simple" xlink:href="http://ivo.garant.ru/document/redirect/483412323/52103">См. предыдущую редакцию</text:a></text:p>
      <text:p text:style-name="s1">3. Обязательный профилактический визит не предусматривает отказ контролируемого лица от его проведения. О проведении обязательного профилактического визита контролируемое лицо уведомляется не позднее чем за двадцать четыре часа до его начала в порядке, предусмотренном <text:a xlink:type="simple" xlink:href="#anchor2105">частью 5 статьи 21</text:a> настоящего Федерального закона.</text:p>
      <text:p text:style-name="s1"><text:bookmark text:name="anchor52104"/>4. В рамках обязательного профилактического визита инспектор при необходимости проводит осмотр, истребование необходимых документов, отбор проб (образцов), инструментальное обследование, испытание, экспертизу.</text:p>
      <text:p text:style-name="s1"><text:bookmark text:name="anchor52105"/>5. Поручение Президента Российской Федерации о проведении обязательных профилактических визитов, поручение Председателя Правительства Российской Федерации о проведении обязательных профилактических визитов принимаются в соответствии с законодательством Российской Федерации.</text:p>
      <text:p text:style-name="s22header">Информация об изменениях:</text:p>
      <text:p text:style-name="s22"><text:bookmark text:name="anchor52106"/>Часть 6 изменена с 29 декабря 2025 г. - <text:a xlink:type="simple" xlink:href="http://ivo.garant.ru/document/redirect/413378184/1103">Федеральный закон</text:a> от 29 декабря 2025 г. N 567-ФЗ</text:p>
      <text:p text:style-name="s22"><text:a xlink:type="simple" xlink:href="http://ivo.garant.ru/document/redirect/483412323/52106">См. предыдущую редакцию</text:a></text:p>
      <text:p text:style-name="s1">6. В случае, если поручение не содержит указание на вид контроля и (или) перечень контролируемых лиц, в отношении которых должны быть проведены обязательные профилактические визиты, в целях организации исполнения такого поручения принимается поручение Заместителя Председателя Правительства Российской Федерации в соответствии с <text:a xlink:type="simple" xlink:href="#anchor52107">частью 7</text:a> настоящей статьи.</text:p>
      <text:p text:style-name="s1"><text:bookmark text:name="anchor52107"/>7. Поручения заместителей Председателя Правительства Российской Федерации, согласованные с Заместителем Председателя Правительства Российской Федерации - Руководителем Аппарата Правительства Российской Федерации, высших должностных лиц субъектов Российской Федерации о проведении обязательных профилактических визитов должны содержать следующие сведения:</text:p>
      <text:p text:style-name="s1"><text:bookmark text:name="anchor5210701"/>1) вид контроля, в рамках которого должны быть проведены обязательные профилактические визиты;</text:p>
      <text:p text:style-name="s1"><text:bookmark text:name="anchor5210702"/>2) перечень контролируемых лиц, в отношении которых должны быть проведены обязательные профилактические визиты;</text:p>
      <text:p text:style-name="s1"><text:bookmark text:name="anchor5210703"/>3) предмет обязательного профилактического визита;</text:p>
      <text:p text:style-name="s1"><text:bookmark text:name="anchor5210704"/>4) период, в течение которого должны быть проведены обязательные профилактические визиты.</text:p>
      <text:p text:style-name="s1"><text:bookmark text:name="anchor52108"/>8. Срок проведения обязательного профилактического визита не может превышать десять рабочих дней и может быть продлен на срок, необходимый для проведения экспертизы, испытаний.</text:p>
      <text:p text:style-name="s1"><text:bookmark text:name="anchor52109"/>9. По окончании проведения обязательного профилактического визита составляется акт о проведении обязательного профилактического визита (далее также - акт обязательного профилактического визита) в порядке, предусмотренном <text:a xlink:type="simple" xlink:href="#anchor90">статьей 90</text:a> настоящего Федерального закона для контрольных (надзорных) мероприятий.</text:p>
      <text:p text:style-name="s1"><text:bookmark text:name="anchor52110"/>10. Контролируемое лицо или его представитель знакомится с содержанием акта обязательного профилактического визита в порядке, предусмотренном <text:a xlink:type="simple" xlink:href="#anchor88">статьей 88</text:a> настоящего Федерального закона для контрольных (надзорных) мероприятий.</text:p>
      <text:p text:style-name="s1"><text:bookmark text:name="anchor52111"/>11. В случае невозможности проведения обязательного профилактического визита и (или) уклонения контролируемого лица от его проведения инспектором составляется акт о невозможности проведения обязательного профилактического визита в порядке, предусмотренном <text:a xlink:type="simple" xlink:href="#anchor6510">частью 10 статьи 65</text:a> настоящего Федерального закона для контрольных (надзорных) мероприятий.</text:p>
      <text:p text:style-name="s1"><text:bookmark text:name="anchor52112"/>12. В случае невозможности проведения обязательного профилактического визита уполномоченное должностное лицо контрольного (надзорного) органа вправе не позднее трех месяцев с даты составления акта о невозможности проведения обязательного профилактического визита принять решение о повторном проведении обязательного профилактического визита в отношении контролируемого лица.</text:p>
      <text:p text:style-name="s1"><text:bookmark text:name="anchor52113"/>13. Предписание об устранении выявленных нарушений обязательных требований выдается контролируемому лицу в случае, если такие нарушения не устранены до окончания проведения обязательного профилактического визита в порядке, предусмотренном <text:a xlink:type="simple" xlink:href="#anchor9010">статьей 90.1</text:a> настоящего Федерального закона.</text:p>
      <text:p text:style-name="s1"/>
      <text:p text:style-name="s22header">Информация об изменениях:</text:p>
      <text:p text:style-name="s22"><text:bookmark text:name="anchor522"/>Федеральный закон дополнен статьей 52.2 с 28 декабря 2024 г. - <text:a xlink:type="simple" xlink:href="http://ivo.garant.ru/document/redirect/411233267/123">Федеральный закон</text:a> от 28 декабря 2024 г. N 540-ФЗ</text:p>
      <text:p text:style-name="s15"><text:span text:style-name="s10">Статья 52.2.</text:span> Профилактический визит по инициативе контролируемого лица</text:p>
      <text:p text:style-name="s1"><text:bookmark text:name="anchor52201"/>1. Профилактический визит по инициативе контролируемого лица может быть проведен по его заявлению, если такое лицо относится к субъектам малого предпринимательства, является социально ориентированной некоммерческой организацией либо государственным или муниципальным учреждением.</text:p>
      <text:p text:style-name="s1"><text:bookmark text:name="anchor52202"/>2. Контролируемое лицо подает заявление о проведении профилактического визита (далее в настоящей статье - заявление) посредством <text:a xlink:type="simple" xlink:href="https://www.gosuslugi.ru">единого портала</text:a> государственных и муниципальных услуг или регионального портала государственных и муниципальных услуг. Контрольный (надзорный) орган рассматривает заявление в течение десяти рабочих дней и принимает решение о проведении профилактического визита либо об отказе в его проведении, о чем уведомляет контролируемое лицо.</text:p>
      <text:p text:style-name="s1"><text:bookmark text:name="anchor52203"/>3. В случае принятия решения о проведении профилактического визита контрольный (надзорный) орган в течение двадцати рабочих дней согласовывает дату его проведения с контролируемым лицом любым способом, обеспечивающим фиксирование такого согласования.</text:p>
      <text:p text:style-name="s22header">Информация об изменениях:</text:p>
      <text:p text:style-name="s22"><text:bookmark text:name="anchor52204"/>Часть 4 изменена с 29 декабря 2025 г. - <text:a xlink:type="simple" xlink:href="http://ivo.garant.ru/document/redirect/413378184/111">Федеральный закон</text:a> от 29 декабря 2025 г. N 567-ФЗ</text:p>
      <text:p text:style-name="s22"><text:a xlink:type="simple" xlink:href="http://ivo.garant.ru/document/redirect/483412323/52204">См. предыдущую редакцию</text:a></text:p>
      <text:p text:style-name="s1">4. Решение об отказе в проведении профилактического визита принимается в следующих случаях:</text:p>
      <text:p text:style-name="s1"><text:bookmark text:name="anchor5220401"/>1) от контролируемого лица поступило уведомление об отзыве заявления;</text:p>
      <text:p text:style-name="s1"><text:bookmark text:name="anchor5220402"/>2) в течение шести месяцев до даты подачи повторного заявления проведение профилактического визита было невозможно в связи с отсутствием контролируемого лица по месту осуществления деятельности либо в связи с иными действиями (бездействием) контролируемого лица, повлекшими невозможность проведения профилактического визита;</text:p>
      <text:p text:style-name="s1"><text:bookmark text:name="anchor5220403"/>3) в течение года до даты подачи заявления контрольным (надзорным) органом проведен профилактический визит по ранее поданному заявлению;</text:p>
      <text:p text:style-name="s1"><text:bookmark text:name="anchor5220404"/>4) заявление содержит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s22header">Информация об изменениях:</text:p>
      <text:p text:style-name="s22"><text:bookmark text:name="anchor5220405"/>Часть 4 дополнена пунктом 5 с 29 декабря 2025 г. - <text:a xlink:type="simple" xlink:href="http://ivo.garant.ru/document/redirect/413378184/111">Федеральный закон</text:a> от 29 декабря 2025 г. N 567-ФЗ</text:p>
      <text:p text:style-name="s1">5) контролируемое лицо не соответствует критериям, предусмотренным <text:a xlink:type="simple" xlink:href="#anchor52201">частью 1</text:a> настоящей статьи.</text:p>
      <text:p text:style-name="s1"><text:bookmark text:name="anchor52205"/>5. Решение об отказе в проведении профилактического визита может быть обжаловано контролируемым лицом в порядке, установленном настоящим Федеральным законом.</text:p>
      <text:p text:style-name="s1"><text:bookmark text:name="anchor52206"/>6. Контролируемое лицо вправе отозвать заявление либо направить отказ от проведения профилактического визита, уведомив об этом контрольный (надзорный) орган не позднее чем за пять рабочих дней до даты его проведения.</text:p>
      <text:p text:style-name="s1"><text:bookmark text:name="anchor52207"/>7. В рамках профилактического визита при согласии контролируемого лица инспектор проводит отбор проб (образцов), инструментальное обследование, испытание.</text:p>
      <text:p text:style-name="s1"><text:bookmark text:name="anchor52208"/>8. Разъяснения и рекомендации, полученные контролируемым лицом в ходе профилактического визита, носят рекомендательный характер.</text:p>
      <text:p text:style-name="s1"><text:bookmark text:name="anchor52209"/>9. Предписания об устранении выявленных в ходе профилактического визита нарушений обязательных требований контролируемым лицам не могут выдаваться.</text:p>
      <text:p text:style-name="s1"><text:bookmark text:name="anchor52210"/>10.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уполномоченному должностному лицу контрольного (надзорного) органа для принятия решения о проведении контрольных (надзорных) мероприятий.</text:p>
      <text:p text:style-name="s1"/>
      <text:p text:style-name="s15"><text:bookmark text:name="anchor53"/><text:span text:style-name="s10">Статья 53.</text:span> Проверочные листы</text:p>
      <text:p text:style-name="s9header">ГАРАНТ:</text:p>
      <text:p text:style-name="s9">См. <text:a xlink:type="simple" xlink:href="http://ivo.garant.ru/document/redirect/407721880/0">Энциклопедии</text:a> и другие <text:a xlink:type="simple" xlink:href="http://ivo.garant.ru/document/redirect/77169897/53">комментарии</text:a> к статье 53 настоящего Федерального закона</text:p>
      <text:p text:style-name="s1"><text:bookmark text:name="anchor5301"/>1. В целях снижения рисков причинения вреда (ущерба) на объектах контроля и оптимизации проведения контрольных (надзорных) мероприятий контрольные (надзорные) органы формируют и утверждают <text:a xlink:type="simple" xlink:href="http://ivo.garant.ru/document/redirect/77660840/0">проверочные листы</text:a> (списки контрольных вопросов, ответы на которые свидетельствуют о соблюдении или несоблюдении контролируемым лицом обязательных требований). 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p text:style-name="s9header">ГАРАНТ:</text:p>
      <text:p text:style-name="s9"><text:bookmark text:name="anchor5302"/>Часть 2 <text:a xlink:type="simple" xlink:href="#anchor9802">вступает в силу</text:a> с 1 марта 2022 г.</text:p>
      <text:p text:style-name="s22header">Информация об изменениях:</text:p>
      <text:p text:style-name="s22">Часть 2 изменена с 11 июня 2021 г. - <text:a xlink:type="simple" xlink:href="http://ivo.garant.ru/document/redirect/400889843/902177">Федеральный закон</text:a> от 11 июня 2021 г. N 170-ФЗ</text:p>
      <text:p text:style-name="s22"><text:a xlink:type="simple" xlink:href="http://ivo.garant.ru/document/redirect/77311617/5302">См. предыдущую редакцию</text:a></text:p>
      <text:p text:style-name="s1">2. <text:a xlink:type="simple" xlink:href="http://ivo.garant.ru/document/redirect/402987948/1000">Требования</text:a>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text:a xlink:type="simple" xlink:href="http://ivo.garant.ru/document/redirect/402987948/1010">случаи</text:a> обязательного применения проверочных листов устанавливаются Правительством Российской Федерации.</text:p>
      <text:p text:style-name="s1"><text:bookmark text:name="anchor5303"/>3. Исключена с 11 июня 2021 г. - <text:a xlink:type="simple" xlink:href="http://ivo.garant.ru/document/redirect/400889843/902178">Федеральный закон</text:a> от 11 июня 2021 г. N 170-ФЗ</text:p>
      <text:p text:style-name="s22header">Информация об изменениях:</text:p>
      <text:p text:style-name="s22"><text:a xlink:type="simple" xlink:href="http://ivo.garant.ru/document/redirect/77311617/5303">См. предыдущую редакцию</text:a></text:p>
      <text:p text:style-name="s22header">Информация об изменениях:</text:p>
      <text:p text:style-name="s22"><text:bookmark text:name="anchor5304"/>Часть 4 изменена с 11 июня 2021 г. - <text:a xlink:type="simple" xlink:href="http://ivo.garant.ru/document/redirect/400889843/902179">Федеральный закон</text:a> от 11 июня 2021 г. N 170-ФЗ</text:p>
      <text:p text:style-name="s22"><text:a xlink:type="simple" xlink:href="http://ivo.garant.ru/document/redirect/77311617/5304">См. предыдущую редакцию</text:a></text:p>
      <text:p text:style-name="s1">4. При проведении контрольных (надзорных) мероприятий проверочные листы, указанные в решении о проведении контрольного (надзорного) мероприятия, заполняются инспектором в электронной форме посредством внесения ответов на контрольные вопросы и заверяются усиленной квалифицированной <text:a xlink:type="simple" xlink:href="http://ivo.garant.ru/document/redirect/12184522/21">электронной подписью</text:a> инспектора.</text:p>
      <text:p text:style-name="s1"/>
      <text:h text:outline-level="1" text:style-name="s3"><text:bookmark text:name="anchor1100"/>Глава 11. Независимая оценка соблюдения обязательных требований</text:h>
      <text:p text:style-name="s1"/>
      <text:p text:style-name="s15"><text:bookmark text:name="anchor54"/><text:span text:style-name="s10">Статья 54.</text:span> Признание результатов независимой оценки соблюдения обязательных требований</text:p>
      <text:p text:style-name="s9header">ГАРАНТ:</text:p>
      <text:p text:style-name="s9">См. <text:a xlink:type="simple" xlink:href="http://ivo.garant.ru/document/redirect/77169897/54">комментарии</text:a> к статье 54 настоящего Федерального закона</text:p>
      <text:p text:style-name="s1"><text:bookmark text:name="anchor5401"/>1. Федеральным законом о виде контроля могут быть предусмотрены независимая оценка соблюдения контролируемыми лицами обязательных требований, проводимая организациями, независимыми от контрольного (надзорного) органа и контролируемого лица, аккредитованными в национальной системе аккредитации в форме органа инспекции (далее - независимый орган инспекции), и требования к такой независимой оценке.</text:p>
      <text:p text:style-name="s1"><text:bookmark text:name="anchor5402"/>2. При подтверждении соблюдения обязательных требований независимый орган инспекции выдает контролируемому лицу заключение о подтверждении соблюдения обязательных требований (далее - заключение о соответствии). К заключению о соответствии прилагается полный перечень обязательных требований, прошедших оценку, с указанием нормативных документов, устанавливающих данные требования. Предельный срок действия заключения о соответствии определяется федеральным законом о виде контроля.</text:p>
      <text:p text:style-name="s1"><text:bookmark text:name="anchor5403"/>3. Плановые контрольные (надзорные) мероприятия в отношении контролируемого лица в течение срока действия заключения о соответствии не проводятся, если иное не предусмотрено федеральным законом о виде контроля.</text:p>
      <text:p text:style-name="s1"><text:bookmark text:name="anchor5404"/>4. <text:a xlink:type="simple" xlink:href="http://ivo.garant.ru/document/redirect/403132843/1000">Формирование и ведение реестра</text:a> заключений о соответствии осуществляются национальным органом по аккредитации.</text:p>
      <text:p text:style-name="s1"><text:bookmark text:name="anchor5405"/>5. Независимый орган инспекции информирует контрольные (надзорные) органы о выданных контролируемым лицам заключениях о соответствии в порядке, установленном федеральным законом о виде контроля.</text:p>
      <text:p text:style-name="s1"><text:bookmark text:name="anchor5406"/>6. Объектами подтверждения соблюдения обязательных требований независимым органом инспекции могут являться деятельность, действия контролируемых лиц и (или) характеристики принадлежащих им материальных объектов, произведенная ими продукция (товары), в том числе в части соответствия техническим регламентам и (или) иным стандартам, если в сфере деятельности контролируемых лиц данные технические регламенты и (или) иные стандарты являются обязательными.</text:p>
      <text:p text:style-name="s1"><text:bookmark text:name="anchor5407"/>7. В случае осуществления контролируемым лицом одного вида деятельности в нескольких местах и (или) на нескольких объектах подтверждение соблюдения обязательных требований независимой организацией должно быть проведено в указанных местах и (или) на указанных объектах. Перечень объектов (с адресами), на которых проводилось подтверждение соблюдения обязательных требований, оформляется приложением к заключению о соответствии.</text:p>
      <text:p text:style-name="s1"><text:bookmark text:name="anchor5408"/>8. В случае, если контролируемое лицо осуществляет различные виды деятельности, подтверждение соблюдения обязательных требований независимым органом инспекции проводится отдельно по каждому виду деятельности.</text:p>
      <text:p text:style-name="s1"><text:bookmark text:name="anchor5409"/>9. В случае, если в результате оценки соблюдения обязательных требований независимым органом инспекции выявляются нарушения, независимый орган инспекции выдает контролируемому лицу акт с указанием выявленных нарушений.</text:p>
      <text:p text:style-name="s1"><text:bookmark text:name="anchor5410"/>10. В случае причинения вреда (ущерба) охраняемым законом ценностям со стороны контролируемого лица независимый орган инспекции несет субсидиарную ответственность с контролируемым лицом перед потерпевшими.</text:p>
      <text:p text:style-name="s1"/>
      <text:p text:style-name="s15"><text:bookmark text:name="anchor55"/><text:span text:style-name="s10">Статья 55.</text:span> Членство в саморегулируемой организации</text:p>
      <text:p text:style-name="s9header">ГАРАНТ:</text:p>
      <text:p text:style-name="s9">См. <text:a xlink:type="simple" xlink:href="http://ivo.garant.ru/document/redirect/77169897/55">комментарии</text:a> к статье 55 настоящего Федерального закона</text:p>
      <text:p text:style-name="s1"><text:bookmark text:name="anchor5501"/>1. Федеральным законом о виде контроля может предусматриваться, что результаты деятельности саморегулируемой организации с добровольным членством по осуществлению контроля за предпринимательской или профессиональной деятельностью своих членов могут быть признаны контрольными (надзорными) органами, осуществляющими (организующими) в отношении членов саморегулируемой организации виды контроля, на основании соглашения о признании результатов такой деятельности саморегулируемой организации, заключаемого саморегулируемой организацией с контрольным (надзорным) органом (далее - соглашение о признании результатов деятельности).</text:p>
      <text:p text:style-name="s1"><text:bookmark text:name="anchor5502"/>2. Заключение соглашения о признании результатов деятельности допускается в случае, если предмет контроля саморегулируемой организации за предпринимательской или профессиональной деятельностью своих членов идентичен предмету вида контроля либо охватывает более широкий круг вопросов.</text:p>
      <text:p text:style-name="s1"><text:bookmark text:name="anchor5503"/>3. В случае заключения соглашения о признании результатов деятельности деятельность контрольного (надзорного) органа не осуществляется в отношении членов саморегулируемой организации, с которой было заключено соглашение о признании результатов деятельности.</text:p>
      <text:p text:style-name="s1"><text:bookmark text:name="anchor5504"/>4. Соглашение о признании результатов деятельности может быть заключено с саморегулируемой организацией по истечении трех лет с даты внесения сведений о саморегулируемой организации в государственный реестр саморегулируемых организаций.</text:p>
      <text:p text:style-name="s1"><text:bookmark text:name="anchor5505"/>5. Соглашение о признании результатов деятельности может быть заключено исключительно с саморегулируемой организацией, сформировавшей компенсационный фонд в целях обеспечения имущественной ответственности по обязательствам своих членов, возникшим в результате причинения вреда (ущерба) вследствие недостатков произведенных членами саморегулируемой организации товаров (работ, услуг), в размере не менее чем 25 тысяч рублей в отношении каждого члена.</text:p>
      <text:p text:style-name="s22header">Информация об изменениях:</text:p>
      <text:p text:style-name="s22"><text:bookmark text:name="anchor5506"/>Часть 6 изменена с 11 июня 2021 г. - <text:a xlink:type="simple" xlink:href="http://ivo.garant.ru/document/redirect/400889843/902180">Федеральный закон</text:a> от 11 июня 2021 г. N 170-ФЗ</text:p>
      <text:p text:style-name="s22"><text:a xlink:type="simple" xlink:href="http://ivo.garant.ru/document/redirect/77311617/5506">См. предыдущую редакцию</text:a></text:p>
      <text:p text:style-name="s1">6. Правительство Российской Федерации в положении о виде контроля устанавливает критерии, на основании которых осуществляется признание результатов деятельности саморегулируемой организации, существенные условия соглашения о признании результатов деятельности, порядок заключения, регистрации и прекращения действия соглашения о признании результатов деятельности, порядок контроля за соблюдением условий соглашения о признании результатов деятельности саморегулируемой организацией, деятельность которой признается соглашением о признании результатов деятельности. Указанные критерии могут учитывать:</text:p>
      <text:p text:style-name="s1"><text:bookmark text:name="anchor550601"/>1) количество случаев причинения вреда (ущерба) вследствие недостатков произведенных членами саморегулируемой организации товаров (работ, услуг) и изменение такого количества во времени;</text:p>
      <text:p text:style-name="s1"><text:bookmark text:name="anchor550602"/>2) совокупный реальный вред (ущерб) вследствие недостатков произведенных членами саморегулируемой организации товаров (работ, услуг) и изменение такого вреда (ущерба) во времени;</text:p>
      <text:p text:style-name="s1"><text:bookmark text:name="anchor550603"/>3) принятие саморегулируемой организацией внутренних документов, предусмотренных <text:a xlink:type="simple" xlink:href="http://ivo.garant.ru/document/redirect/12157433/0">Федеральным законом</text:a> от 1 декабря 2007 года N 315-ФЗ "О саморегулируемых организациях";</text:p>
      <text:p text:style-name="s1"><text:bookmark text:name="anchor550604"/>4) осуществление выплат из компенсационного фонда саморегулируемой организации в соответствии с <text:a xlink:type="simple" xlink:href="http://ivo.garant.ru/document/redirect/12157433/0">Федеральным законом</text:a> от 1 декабря 2007 года N 315-ФЗ "О саморегулируемых организациях" и (или) внутренними документами саморегулируемой организации, соотношение размеров таких выплат, сроки их осуществления, случаи отказов саморегулируемой организации от осуществления таких выплат;</text:p>
      <text:p text:style-name="s1"><text:bookmark text:name="anchor550605"/>5) установление саморегулируемой организацией требований к своим членам, не предусмотренных нормативными правовыми актами;</text:p>
      <text:p text:style-name="s1"><text:bookmark text:name="anchor550606"/>6) эффективность контроля саморегулируемой организации за деятельностью своих членов;</text:p>
      <text:p text:style-name="s1"><text:bookmark text:name="anchor550607"/>7) эффективность применения саморегулируемой организацией мер дисциплинарного воздействия в отношении своих членов;</text:p>
      <text:p text:style-name="s1"><text:bookmark text:name="anchor550608"/>8) случаи привлечения саморегулируемой организации к ответственности за правонарушения в области деятельности саморегулируемых организаций.</text:p>
      <text:p text:style-name="s1"><text:bookmark text:name="anchor5507"/>7. Соглашение о признании результатов деятельности заключается со всеми саморегулируемыми организациями, соответствующими критериям, установленным <text:a xlink:type="simple" xlink:href="#anchor5506">частью 6</text:a> настоящей статьи, и обратившимися в контрольный (надзорный) орган.</text:p>
      <text:p text:style-name="s1"/>
      <text:h text:outline-level="1" text:style-name="s3"><text:bookmark text:name="anchor50000"/>Раздел V
Осуществление государственного контроля (надзора), муниципального контроля</text:h>
      <text:p text:style-name="s1"/>
      <text:h text:outline-level="1" text:style-name="s3"><text:bookmark text:name="anchor1200"/>Глава 12. Контрольные (надзорные) мероприятия</text:h>
      <text:p text:style-name="s1"/>
      <text:p text:style-name="s15"><text:bookmark text:name="anchor56"/><text:span text:style-name="s10">Статья 56.</text:span> Виды контрольных (надзорных) мероприятий</text:p>
      <text:p text:style-name="s9header">ГАРАНТ:</text:p>
      <text:p text:style-name="s9">См. <text:a xlink:type="simple" xlink:href="http://ivo.garant.ru/document/redirect/408474875/0">Энциклопедии</text:a>, <text:a xlink:type="simple" xlink:href="http://ivo.garant.ru/document/redirect/77532973/0">позиции высших судов</text:a> и другие <text:a xlink:type="simple" xlink:href="http://ivo.garant.ru/document/redirect/77169897/56">комментарии</text:a> к статье 56 настоящего Федерального закона</text:p>
      <text:p text:style-name="s1"><text:bookmark text:name="anchor5601"/>1. При осуществлении государственного контроля (надзора), муниципального контроля взаимодействием контрольных (надзорных) органов, их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производственных объектах).</text:p>
      <text:p text:style-name="s1"><text:bookmark text:name="anchor5602"/>2. Взаимодействие с контролируемым лицом осуществляется при проведении следующих контрольных (надзорных) мероприятий:</text:p>
      <text:p text:style-name="s1"><text:bookmark text:name="anchor560201"/>1) <text:a xlink:type="simple" xlink:href="#anchor67">контрольная закупка</text:a>;</text:p>
      <text:p text:style-name="s1"><text:bookmark text:name="anchor560202"/>2) <text:a xlink:type="simple" xlink:href="#anchor68">мониторинговая закупка</text:a>;</text:p>
      <text:p text:style-name="s1"><text:bookmark text:name="anchor560203"/>3) <text:a xlink:type="simple" xlink:href="#anchor69">выборочный контроль</text:a>;</text:p>
      <text:p text:style-name="s1"><text:bookmark text:name="anchor560204"/>4) <text:a xlink:type="simple" xlink:href="#anchor70">инспекционный визит</text:a>;</text:p>
      <text:p text:style-name="s1"><text:bookmark text:name="anchor560205"/>5) <text:a xlink:type="simple" xlink:href="#anchor71">рейдовый осмотр</text:a>;</text:p>
      <text:p text:style-name="s1"><text:bookmark text:name="anchor560206"/>6) <text:a xlink:type="simple" xlink:href="#anchor72">документарная проверка</text:a>;</text:p>
      <text:p text:style-name="s1"><text:bookmark text:name="anchor560207"/>7) <text:a xlink:type="simple" xlink:href="#anchor73">выездная проверка</text:a>.</text:p>
      <text:p text:style-name="s1"><text:bookmark text:name="anchor5603"/>3. Без взаимодействия с контролируемым лицом проводятся следующие контрольные (надзорные) мероприятия (далее - контрольные (надзорные) мероприятия без взаимодействия):</text:p>
      <text:p text:style-name="s1"><text:bookmark text:name="anchor560301"/>1) <text:a xlink:type="simple" xlink:href="#anchor74">наблюдение за соблюдением обязательных требований</text:a>;</text:p>
      <text:p text:style-name="s1"><text:bookmark text:name="anchor560302"/>2) <text:a xlink:type="simple" xlink:href="#anchor75">выездное обследование</text:a>.</text:p>
      <text:p text:style-name="s22header">Информация об изменениях:</text:p>
      <text:p text:style-name="s22"><text:bookmark text:name="anchor5604"/>Часть 4 изменена с 28 декабря 2024 г. - <text:a xlink:type="simple" xlink:href="http://ivo.garant.ru/document/redirect/411233267/1241">Федеральный закон</text:a> от 28 декабря 2024 г. N 540-ФЗ</text:p>
      <text:p text:style-name="s22"><text:a xlink:type="simple" xlink:href="http://ivo.garant.ru/document/redirect/76848315/5604">См. предыдущую редакцию</text:a></text:p>
      <text:p text:style-name="s1">4. Если иное не предусмотрено настоящим Федеральным законом, оценка соблюдения контролируемыми лицами обязательных требований контрольными (надзорными) органами не может проводиться иными способами, кроме как посредством контрольных (надзорных) мероприятий, контрольных (надзорных) мероприятий без взаимодействия, указанных в настоящей статье. Положением о виде контроля устанавливаются контрольные (надзорные) мероприятия из числа указанных в <text:a xlink:type="simple" xlink:href="#anchor5602">части 2</text:a> настоящей статьи, проводимые в рамках конкретного вида контроля. Контрольные (надзорные) мероприятия без взаимодействия не требуют дополнительного указания в положении о виде контроля на их проведение.</text:p>
      <text:p text:style-name="s22header">Информация об изменениях:</text:p>
      <text:p text:style-name="s22"><text:bookmark text:name="anchor5605"/>Часть 5 изменена с 28 декабря 2024 г. - <text:a xlink:type="simple" xlink:href="http://ivo.garant.ru/document/redirect/411233267/1242">Федеральный закон</text:a> от 28 декабря 2024 г. N 540-ФЗ</text:p>
      <text:p text:style-name="s22"><text:a xlink:type="simple" xlink:href="http://ivo.garant.ru/document/redirect/76848315/5605">См. предыдущую редакцию</text:a></text:p>
      <text:p text:style-name="s1">5. Инспекционный визит, выездная проверка, рейдовый осмотр могут проводи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22header">Информация об изменениях:</text:p>
      <text:p text:style-name="s22"><text:bookmark text:name="anchor5606"/>Статья 56 дополнена частью 6 с 28 декабря 2024 г. - <text:a xlink:type="simple" xlink:href="http://ivo.garant.ru/document/redirect/411233267/1243">Федеральный закон</text:a> от 28 декабря 2024 г. N 540-ФЗ</text:p>
      <text:p text:style-name="s1">6. Правительство Российской Федерации по согласованию с Генеральной прокуратурой Российской Федерации вправе определить случаи и (или) виды контроля, при осуществлении которых проведение контрольных (надзорных) мероприятий с использованием мобильного приложения "Инспектор" не требует согласования с органами прокуратуры.</text:p>
      <text:p text:style-name="s1"/>
      <text:p text:style-name="s9header">ГАРАНТ:</text:p>
      <text:p text:style-name="s9"><text:bookmark text:name="anchor57"/>В 2022-2024 годах действует мораторий на проведение плановых и внеплановых контрольных (надзорных) мероприятий. Условия моратория <text:a xlink:type="simple" xlink:href="http://ivo.garant.ru/document/redirect/403620528/1812">установлены</text:a> постановлениями Правительства РФ <text:a xlink:type="simple" xlink:href="http://ivo.garant.ru/document/redirect/403681894/0">от 10.03.2022 N 336</text:a> "Об особенностях организации и осуществления государственного контроля (надзора), муниципального контроля", <text:a xlink:type="simple" xlink:href="http://ivo.garant.ru/document/redirect/403748206/0">от 24.03.2022 N 448</text:a> "Об особенностях осуществления государственного контроля (надзора), муниципального контроля в отношении аккредитованных организаций, осуществляющих деятельность в области информационных технологий, и о внесении изменений в некоторые акты Правительства Российской Федерации" и <text:a xlink:type="simple" xlink:href="http://ivo.garant.ru/document/redirect/405536437/5">от 20.10.2022 г. N 1874</text:a> "О мерах поддержки мобилизованных лиц"</text:p>
      <text:p text:style-name="s15"><text:span text:style-name="s10">Статья 57.</text:span> Основания для проведения контрольных (надзорных) мероприятий</text:p>
      <text:p text:style-name="s9header">ГАРАНТ:</text:p>
      <text:p text:style-name="s9">См. <text:a xlink:type="simple" xlink:href="http://ivo.garant.ru/document/redirect/406930648/0">Энциклопедии</text:a>, <text:a xlink:type="simple" xlink:href="http://ivo.garant.ru/document/redirect/77532991/0">позиции высших судов</text:a> и другие <text:a xlink:type="simple" xlink:href="http://ivo.garant.ru/document/redirect/77169897/57">комментарии</text:a> к статье 57 настоящего Федерального закона</text:p>
      <text:p text:style-name="s1"><text:bookmark text:name="anchor5701"/>1. Основанием для проведения контрольных (надзорных) мероприятий, за исключением случаев, указанных в <text:a xlink:type="simple" xlink:href="#anchor5702">части 2</text:a> настоящей статьи, может быть:</text:p>
      <text:p text:style-name="s22header">Информация об изменениях:</text:p>
      <text:p text:style-name="s22"><text:bookmark text:name="anchor570101"/>Пункт 1 изменен с 28 декабря 2024 г. - <text:a xlink:type="simple" xlink:href="http://ivo.garant.ru/document/redirect/411233267/5220411">Федеральный закон</text:a> от 28 декабря 2024 г. N 540-ФЗ</text:p>
      <text:p text:style-name="s22"><text:a xlink:type="simple" xlink:href="http://ivo.garant.ru/document/redirect/76848315/570101">См. предыдущую редакцию</text:a></text:p>
      <text:p text:style-name="s1">1) наличие у контрольного (надзорного) органа сведений о причинении вреда (ущерба) или об угрозе причинения вреда (ущерба) охраняемым законом ценностям с учетом положений <text:a xlink:type="simple" xlink:href="#anchor60">статьи 60</text:a> настоящего Федерального закона;</text:p>
      <text:p text:style-name="s1"><text:bookmark text:name="anchor570102"/>2) наступление сроков проведения контрольных (надзорных) мероприятий, включенных в план проведения контрольных (надзорных) мероприятий;</text:p>
      <text:p text:style-name="s22header">Информация об изменениях:</text:p>
      <text:p text:style-name="s22"><text:bookmark text:name="anchor570103"/>Пункт 3 изменен с 28 декабря 2024 г. - <text:a xlink:type="simple" xlink:href="http://ivo.garant.ru/document/redirect/411233267/5220412">Федеральный закон</text:a> от 28 декабря 2024 г. N 540-ФЗ</text:p>
      <text:p text:style-name="s22"><text:a xlink:type="simple" xlink:href="http://ivo.garant.ru/document/redirect/76848315/570103">См. предыдущую редакцию</text:a></text:p>
      <text:p text:style-name="s1">3) поручение Президента Российской Федерации, поручение Правительства Российской Федерации (в том числе в отношени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о проведении контрольных (надзорных) мероприятий в отношении конкретных контролируемых лиц;</text:p>
      <text:p text:style-name="s1"><text:bookmark text:name="anchor570104"/>4)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s1"><text:bookmark text:name="anchor570105"/>5) 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text:a xlink:type="simple" xlink:href="#anchor9501">частью 1 статьи 95</text:a> настоящего Федерального закона;</text:p>
      <text:p text:style-name="s1"><text:bookmark text:name="anchor570106"/>6)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text:p>
      <text:p text:style-name="s22header">Информация об изменениях:</text:p>
      <text:p text:style-name="s22"><text:bookmark text:name="anchor570107"/>Часть 1 дополнена пунктом 7 с 28 декабря 2024 г. - <text:a xlink:type="simple" xlink:href="http://ivo.garant.ru/document/redirect/411233267/5220413">Федеральный закон</text:a> от 28 декабря 2024 г. N 540-ФЗ</text:p>
      <text:p text:style-name="s1">7) выявление соответствия объекта контроля параметрам, утвержденным <text:span text:style-name="s8">индикаторами</text:span> риска нарушения обязательных требований, или отклонения объекта контроля от таких параметров;</text:p>
      <text:p text:style-name="s22header">Информация об изменениях:</text:p>
      <text:p text:style-name="s22"><text:bookmark text:name="anchor570108"/>Пункт 8 изменен с 29 декабря 2025 г. - <text:a xlink:type="simple" xlink:href="http://ivo.garant.ru/document/redirect/413378184/112">Федеральный закон</text:a> от 29 декабря 2025 г. N 567-ФЗ</text:p>
      <text:p text:style-name="s22"><text:a xlink:type="simple" xlink:href="http://ivo.garant.ru/document/redirect/483412323/570108">См. предыдущую редакцию</text:a></text:p>
      <text:p text:style-name="s1">8) наличие у контрольного (надзорного) органа сведений об осуществлении деятельности без уведомления о начале осуществления предпринимательской деятельности, установленного <text:a xlink:type="simple" xlink:href="http://ivo.garant.ru/document/redirect/12164247/81">частью 1 статьи 8</text:a>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случае, если представление такого уведомления является обязательным, или без включения сведений о средстве размещения в реестр классифицированных средств размещения, или без лицензии, предусмотренной для видов деятельности, указанных в <text:a xlink:type="simple" xlink:href="http://ivo.garant.ru/document/redirect/12185475/12016">пунктах 6 - 9.1</text:a>, <text:a xlink:type="simple" xlink:href="http://ivo.garant.ru/document/redirect/12185475/120111">11</text:a>, <text:a xlink:type="simple" xlink:href="http://ivo.garant.ru/document/redirect/12185475/120112">12</text:a>, <text:a xlink:type="simple" xlink:href="http://ivo.garant.ru/document/redirect/12185475/120114">14 - 17</text:a>, <text:a xlink:type="simple" xlink:href="http://ivo.garant.ru/document/redirect/12185475/120119">19 - 21</text:a>, <text:a xlink:type="simple" xlink:href="http://ivo.garant.ru/document/redirect/12185475/120124">24 - 31</text:a>, <text:a xlink:type="simple" xlink:href="http://ivo.garant.ru/document/redirect/12185475/120134">34 - 36</text:a>, <text:a xlink:type="simple" xlink:href="http://ivo.garant.ru/document/redirect/12185475/120139">39</text:a>, <text:a xlink:type="simple" xlink:href="http://ivo.garant.ru/document/redirect/12185475/120140">40</text:a>, <text:a xlink:type="simple" xlink:href="http://ivo.garant.ru/document/redirect/12185475/120142">42 - 55</text:a> и <text:a xlink:type="simple" xlink:href="http://ivo.garant.ru/document/redirect/12185475/120159">59 части 1 статьи 12</text:a> Федерального закона от 4 мая 2011 года N 99-ФЗ "О лицензировании отдельных видов деятельности", или без предоставления в государственную информационную систему мониторинга за оборотом товаров, подлежащих обязательной маркировке средствами идентификации, сведений, необходимых для регистрации в указанной информационной системе, в случаях, если представление таких сведений является обязательным, с извещением о проведении контрольного (надзорного) мероприятия в течение двадцати четырех часов органа прокуратуры по месту нахождения объекта контроля;</text:p>
      <text:p text:style-name="s22header">Информация об изменениях:</text:p>
      <text:p text:style-name="s22"><text:bookmark text:name="anchor507109"/>Часть 1 дополнена пунктом 9 с 28 декабря 2024 г. - <text:a xlink:type="simple" xlink:href="http://ivo.garant.ru/document/redirect/411233267/5220413">Федеральный закон</text:a> от 28 декабря 2024 г. N 540-ФЗ</text:p>
      <text:p text:style-name="s1">9) уклонение контролируемого лица от проведения обязательного профилактического визита.</text:p>
      <text:p text:style-name="s1"><text:bookmark text:name="anchor5702"/>2. Контрольные (надзорные) мероприятия без взаимодействия проводятся должностными лицами контрольных (надзорных) органов на основании <text:span text:style-name="s8">заданий</text:span> уполномоченных должностных лиц контрольного (надзорного) органа, включая задания, содержащиеся в планах работы контрольного (надзорного) органа, в том числе в случаях, установленных настоящим Федеральным законом.</text:p>
      <text:p text:style-name="s22header">Информация об изменениях:</text:p>
      <text:p text:style-name="s22"><text:bookmark text:name="anchor5703"/>Часть 3 изменена с 28 декабря 2024 г. - <text:a xlink:type="simple" xlink:href="http://ivo.garant.ru/document/redirect/411233267/1252">Федеральный закон</text:a> от 28 декабря 2024 г. N 540-ФЗ</text:p>
      <text:p text:style-name="s22"><text:a xlink:type="simple" xlink:href="http://ivo.garant.ru/document/redirect/76848315/5703">См. предыдущую редакцию</text:a></text:p>
      <text:p text:style-name="s1">3. При наличии соответствующего положения в федеральном законе о виде контроля возможно проведение внепланового контрольного (надзорного) мероприятия в случае поступления от контролируемого лица в контрольный (надзорный) орган информации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в формах лицензирования, аккредитации, сертификации, включения в реестр, аттестации, прохождения экспертизы и иных разрешений, предусматривающих бессрочный характер действия соответствующих разрешений. Предмет внепланового контрольного (надзорного) мероприятия в случае, предусмотренном настоящей частью, ограничивается оценкой устранения нарушений обязательных требований, выявленных в рамках процедур периодического подтверждения соответствия (компетентности).</text:p>
      <text:p text:style-name="s1"/>
      <text:p text:style-name="s15"><text:bookmark text:name="anchor58"/><text:span text:style-name="s10">Статья 58.</text:span> Сведения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ivo.garant.ru/document/redirect/408974033/0">Энциклопедии</text:a> и другие <text:a xlink:type="simple" xlink:href="http://ivo.garant.ru/document/redirect/77169897/58">комментарии</text:a> к статье 58 настоящего Федерального закона</text:p>
      <text:p text:style-name="s1"><text:bookmark text:name="anchor5801"/>1. Сведения о причинении вреда (ущерба) или об угрозе причинения вреда (ущерба) охраняемым законом ценностям контрольный (надзорный) орган получает:</text:p>
      <text:p text:style-name="s1"><text:bookmark text:name="anchor580101"/>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s1"><text:bookmark text:name="anchor580102"/>2) при проведении контрольных (надзорных) мероприятий, включая контрольные (надзорные) мероприятия без взаимодействия, специальных режимов государственного контроля (надзора), в том числе в отношении иных контролируемых лиц.</text:p>
      <text:p text:style-name="s1"><text:bookmark text:name="anchor5802"/>2.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контрольного (надзорного) органа проводится оценка их достоверности.</text:p>
      <text:p text:style-name="s1"><text:bookmark text:name="anchor5803"/>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должностное лицо контрольного (надзорного) органа при необходимости:</text:p>
      <text:p text:style-name="s1"><text:bookmark text:name="anchor580301"/>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s1"><text:bookmark text:name="anchor580302"/>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s1"><text:bookmark text:name="anchor580303"/>3) обеспечивает, в том числе по решению уполномоченного должностного лица контрольного (надзорного) органа, проведение контрольного (надзорного) мероприятия без взаимодействия.</text:p>
      <text:p text:style-name="s1"><text:bookmark text:name="anchor5804"/>4. Контрольный (надзорный) орган вправе обратиться в суд с иском о взыскании с гражданина, организации, со средства массовой информации расходов, понесенных контрольным (надзорным) органом в связи с рассмотрением обращения (заявления), информации указанных лиц, если в них были указаны заведомо ложные сведения.</text:p>
      <text:p text:style-name="s1"/>
      <text:p text:style-name="s15"><text:bookmark text:name="anchor59"/><text:span text:style-name="s10">Статья 59.</text:span> Особенности рассмотрения обращений (заявлений) граждан и организаций, содержащих сведения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ivo.garant.ru/document/redirect/408974031/0">Энциклопедии</text:a>, <text:a xlink:type="simple" xlink:href="http://ivo.garant.ru/document/redirect/77532988/0">позиции высших судов</text:a> и другие <text:a xlink:type="simple" xlink:href="http://ivo.garant.ru/document/redirect/77169897/59">комментарии</text:a> к статье 59 настоящего Федерального закона</text:p>
      <text:p text:style-name="s1"><text:bookmark text:name="anchor5901"/>1.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принимаются контрольным (надзорным) органом к рассмотрению:</text:p>
      <text:p text:style-name="s1"><text:bookmark text:name="anchor590101"/>1) при подаче таких обращений (заявлений) гражданами и организациями либо их уполномоченными представителями непосредственно в контрольный (надзорный) орган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s1"><text:bookmark text:name="anchor590102"/>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text:a xlink:type="simple" xlink:href="https://www.gosuslugi.ru">едином портале</text:a> государственных и муниципальных услуг, региональных порталах государственных и муниципальных услуг или на официальных сайтах контрольных (надзорных) органов в сети "Интернет", а также в информационных системах контрольных (надзорных) органов;</text:p>
      <text:p text:style-name="s1"><text:bookmark text:name="anchor590103"/>3) при иных способах подачи таких обращений (заявлений) гражданами и организациями после принятия должностным лицом контрольного (надзорного) органа мер по установлению личности гражданина и полномочий представителя организации и их подтверждения.</text:p>
      <text:p text:style-name="s1"><text:bookmark text:name="anchor5902"/>2. В ходе проведения мероприятий, направленных на установление личности гражданина и полномочий представителя организации, должностное лицо контрольного (надзорного) органа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контрольного (надзорного) органа обратиться в суд в целях взыскания расходов, понесенных контрольным (надзорным) органом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s1"><text:bookmark text:name="anchor5903"/>3. При невозможности подтверждения личности гражданина, полномочий представителя организации поступившие обращения (заявления) рассматриваются контрольным (надзорным) органом в порядке, установленном <text:a xlink:type="simple" xlink:href="http://ivo.garant.ru/document/redirect/12146661/11">Федеральным законом</text:a> от 2 мая 2006 года N 59-ФЗ "О порядке рассмотрения обращений граждан Российской Федерации".</text:p>
      <text:p text:style-name="s1"><text:bookmark text:name="anchor5904"/>4. Сведения о личности гражданина, как лица, направившего заявление (обращение), могут быть предоставлены контрольным (надзорным) органом контролируемому лицу только с согласия гражданина, направленного в контрольный (надзорный) орган.</text:p>
      <text:p text:style-name="s1"/>
      <text:p text:style-name="s22header">Информация об изменениях:</text:p>
      <text:p text:style-name="s22"><text:bookmark text:name="anchor60"/>Статья 60 изменена с 28 декабря 2024 г. - <text:a xlink:type="simple" xlink:href="http://ivo.garant.ru/document/redirect/411233267/126">Федеральный закон</text:a> от 28 декабря 2024 г. N 540-ФЗ</text:p>
      <text:p text:style-name="s22"><text:a xlink:type="simple" xlink:href="http://ivo.garant.ru/document/redirect/76848315/60">См. предыдущую редакцию</text:a></text:p>
      <text:p text:style-name="s15"><text:span text:style-name="s10">Статья 60.</text:span> Принятие решений о проведении контрольных (надзорных) мероприятий, предусматривающих взаимодействие с контролируемыми лицами, по итогам рассмотрения сведений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ivo.garant.ru/document/redirect/406930404/0">Энциклопедии</text:a> и другие <text:a xlink:type="simple" xlink:href="http://ivo.garant.ru/document/redirect/77169897/60">комментарии</text:a> к статье 60 настоящего Федерального закона</text:p>
      <text:p text:style-name="s1"><text:bookmark text:name="anchor60001"/>1. Решение контрольного (надзорного) органа о проведении контрольного (надзорного) мероприятия, предусматривающего взаимодействие с контролируемым лицом, по основанию, предусмотренному <text:a xlink:type="simple" xlink:href="#anchor570101">пунктом 1 части 1 статьи 57</text:a> настоящего Федерального закона, принимается при наличии достоверной информации:</text:p>
      <text:p text:style-name="s1"><text:bookmark text:name="anchor600101"/>1) о причинении или непосредственной угрозе причинения вреда жизни и тяжкого или среднего вреда (ущерба) здоровью граждан;</text:p>
      <text:p text:style-name="s1"><text:bookmark text:name="anchor600102"/>2) о причинении вреда (ущерба) или непосредственной угрозе причинения вреда (ущерба) обороне страны и безопасности государства;</text:p>
      <text:p text:style-name="s1"><text:bookmark text:name="anchor600103"/>3) о причинении вреда (ущерба) или непосредственной угрозе причинения вреда (ущерба) окружающей среде, которые влекут административное наказание за совершение административного правонарушения в области охраны окружающей среды, природопользования и обращения с животными, предусмотренного <text:a xlink:type="simple" xlink:href="http://ivo.garant.ru/document/redirect/12125267/80">Кодексом</text:a> Российской Федерации об административных правонарушениях;</text:p>
      <text:p text:style-name="s1"><text:bookmark text:name="anchor600104"/>4) о причинении вреда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влекущего их полную или частичную утрату, либо о возникновении угрозы причинения такого вреда;</text:p>
      <text:p text:style-name="s22header">Информация об изменениях:</text:p>
      <text:p text:style-name="s22"><text:bookmark text:name="anchor600105"/>Пункт 5 изменен с 29 декабря 2025 г. - <text:a xlink:type="simple" xlink:href="http://ivo.garant.ru/document/redirect/413378184/1131">Федеральный закон</text:a> от 29 декабря 2025 г. N 567-ФЗ</text:p>
      <text:p text:style-name="s22"><text:a xlink:type="simple" xlink:href="http://ivo.garant.ru/document/redirect/483412323/600105">См. предыдущую редакцию</text:a></text:p>
      <text:p text:style-name="s1">5) о нарушении обязательных требований, соблюдение которых является условием осуществления деятельности, подлежащей лицензированию, аккредитации, включения в реестр, аттестации, классификации;</text:p>
      <text:p text:style-name="s1"><text:bookmark text:name="anchor600106"/>6) об угрозе возникновения чрезвычайных ситуаций природного и (или) техногенного характера, эпидемий, эпизоотий.</text:p>
      <text:p text:style-name="s1"><text:bookmark text:name="anchor60002"/>2. Решение контрольного (надзорного) органа о проведении контрольного (надзорного) мероприятия принимается также:</text:p>
      <text:p text:style-name="s1"><text:bookmark text:name="anchor600201"/>1) при возникновении чрезвычайных ситуаций природного и (или) техногенного характера, эпидемий, эпизоотий;</text:p>
      <text:p text:style-name="s1"><text:bookmark text:name="anchor600202"/>2) при поступлении материалов о произведенном при проведении проверки сообщения о преступлении или при проведении оперативно-разыскных мероприятий изъятии продукции (товаров), оборудования (средств) для ее производства, не являющихся вещественными доказательствами по уголовному делу, от дознавателей, органов дознания, следователей, руководителей следственных органов, органов, осуществляющих оперативно-разыскную деятельность, а также материалов об изъятии вещей, явившихся орудиями совершения или предметами административного правонарушения, оборот которых осуществлялся с нарушением обязательных требований, от органов, должностных лиц, уполномоченных рассматривать дела об административных правонарушениях;</text:p>
      <text:p text:style-name="s1"><text:bookmark text:name="anchor600203"/>3) при поступлении обращений (заявлений) граждан в связи с защитой (восстановлением) своих нарушенных прав - в рамках регионального государственного лицензионного контроля за осуществлением предпринимательской деятельности по управлению многоквартирными домами и регионального государственного жилищного контроля (надзора);</text:p>
      <text:p text:style-name="s1"><text:bookmark text:name="anchor600204"/>4) при поступлении от работников обращений (заявлений) о массовых (более 10 процентов среднесписочной численности или более 10 человек) нарушениях работодателями их трудовых прав, связанных с полной или частичной невыплатой заработной платы свыше одного месяца, - в рамках федерального государственного контроля (надзора) за соблюдением <text:a xlink:type="simple" xlink:href="http://ivo.garant.ru/document/redirect/12125268/5">трудового законодательства</text:a> и иных нормативных правовых актов, содержащих нормы трудового права;</text:p>
      <text:p text:style-name="s1"><text:bookmark text:name="anchor600205"/>5) при установлении факта распространения (предоставления) в сети "Интернет" баз данных (их части), содержащих персональные данные, - в рамках федерального государственного контроля (надзора) за обработкой персональных данных;</text:p>
      <text:p text:style-name="s1"><text:bookmark text:name="anchor600206"/>6) при поступлении информации о нарушении обязательных требований, предусмотренных <text:a xlink:type="simple" xlink:href="http://ivo.garant.ru/document/redirect/70321478/20">статьей 20</text:a> Федерального закона от 23 февраля 2013 года N 15-ФЗ "Об охране здоровья граждан от воздействия окружающего табачного дыма, последствий потребления табака или потребления никотинсодержащей продукции", <text:a xlink:type="simple" xlink:href="http://ivo.garant.ru/document/redirect/10105489/162011">подпунктом 11 пункта 2 статьи 16</text:a> 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s22header">Информация об изменениях:</text:p>
      <text:p text:style-name="s22"><text:bookmark text:name="anchor600207"/>Часть 2 дополнена пунктом 7 с 29 декабря 2025 г. - <text:a xlink:type="simple" xlink:href="http://ivo.garant.ru/document/redirect/413378184/1132">Федеральный закон</text:a> от 29 декабря 2025 г. N 567-ФЗ</text:p>
      <text:p text:style-name="s1">7) при выявлении признаков нарушений обязательных требований, полученных с использованием средств, работающих в автоматическом режиме, имеющих функции фотосъемки, видеозаписи, в том числе беспилотных аппаратов (систем) в соответствии с перечнем, утвержденным положением о виде контроля.</text:p>
      <text:p text:style-name="s1"><text:bookmark text:name="anchor60003"/>3. В случаях, предусмотренных <text:a xlink:type="simple" xlink:href="#anchor600202">пунктами 2</text:a> и <text:a xlink:type="simple" xlink:href="#anchor600203">3 части 2</text:a> настоящей статьи, контрольное (надзорное) мероприятие проводится без согласования с органами прокуратуры с извещением об этом в течение двадцати четырех часов органа прокуратуры по месту нахождения объекта контроля.</text:p>
      <text:p text:style-name="s1"/>
      <text:p text:style-name="s15"><text:bookmark text:name="anchor61"/><text:span text:style-name="s10">Статья 61.</text:span> Организация проведения плановых контрольных (надзорных) мероприятий</text:p>
      <text:p text:style-name="s9header">ГАРАНТ:</text:p>
      <text:p text:style-name="s9">См. <text:a xlink:type="simple" xlink:href="http://ivo.garant.ru/document/redirect/409295258/0">Энциклопедии</text:a> и другие <text:a xlink:type="simple" xlink:href="http://ivo.garant.ru/document/redirect/77169897/61">комментарии</text:a> к статье 61 настоящего Федерального закона</text:p>
      <text:p text:style-name="s1"><text:bookmark text:name="anchor6101"/>1. Плановые контрольные (надзорные) мероприятия проводятся на основании плана проведения плановых контрольных (надзорных) мероприятий на очередной календарный год (далее - ежегодный план контрольных (надзорных) мероприятий), формируемого контрольным (надзорным) органом и подлежащего согласованию с органами прокуратуры.</text:p>
      <text:p text:style-name="s22header">Информация об изменениях:</text:p>
      <text:p text:style-name="s22"><text:bookmark text:name="anchor6102"/>Часть 2 изменена с 29 декабря 2025 г. - <text:a xlink:type="simple" xlink:href="http://ivo.garant.ru/document/redirect/413378184/114">Федеральный закон</text:a> от 29 декабря 2025 г. N 567-ФЗ</text:p>
      <text:p text:style-name="s22"><text:a xlink:type="simple" xlink:href="http://ivo.garant.ru/document/redirect/483412323/6102">См. предыдущую редакцию</text:a></text:p>
      <text:p text:style-name="s1">2. Положением о виде контроля или федеральным законом о виде контроля может быть установлено, что вид контроля осуществляется без проведения плановых контрольных (надзорных) мероприятий и (или) обязательных профилактических визитов, проводимых в соответствии с <text:a xlink:type="simple" xlink:href="#anchor520101">пунктом 1 части 1 статьи 52.1</text:a> настоящего Федерального закона.</text:p>
      <text:p text:style-name="s1"><text:bookmark text:name="anchor6103"/>3. <text:a xlink:type="simple" xlink:href="http://ivo.garant.ru/document/redirect/400170416/1000">Порядок</text:a> формирования ежегодного плана контрольных (надзорных) мероприятий, его согласования с органами прокуратуры, включения в него и исключения из него контрольных (надзорных) мероприятий в течение года устанавливается Правительством Российской Федерации.</text:p>
      <text:p text:style-name="s1"><text:bookmark text:name="anchor6104"/>4. Органы прокуратуры рассматривают проекты ежегодных планов контрольных (надзорных) мероприятий на предмет законности включения или не включения в них плановых контрольных (надзорных) мероприятий, вносят предложения уполномоченным должностным лицам контрольных (надзорных) органов об устранении выявленных замечаний.</text:p>
      <text:p text:style-name="s1"><text:bookmark text:name="anchor6105"/>5. <text:a xlink:type="simple" xlink:href="http://ivo.garant.ru/document/redirect/400868611/2000">Порядок</text:a> рассмотрения органами прокуратуры проектов ежегодных планов контрольных (надзорных) мероприятий и определения органа прокуратуры для согласования указанных планов устанавливается приказом Генерального прокурора Российской Федерации.</text:p>
      <text:p text:style-name="s1"/>
      <text:p text:style-name="s22header">Информация об изменениях:</text:p>
      <text:p text:style-name="s22"><text:bookmark text:name="anchor611"/>Федеральный закон дополнен статьей 61.1 с 28 декабря 2024 г. - <text:a xlink:type="simple" xlink:href="http://ivo.garant.ru/document/redirect/411233267/127">Федеральный закон</text:a> от 28 декабря 2024 г. N 540-ФЗ</text:p>
      <text:p text:style-name="s15"><text:span text:style-name="s10">Статья 61.1.</text:span> Индикаторы риска нарушения обязательных требований</text:p>
      <text:p text:style-name="s1"><text:bookmark text:name="anchor61101"/>1. Индикаторы риска нарушения обязательных требований разрабатываются контрольными (надзорными) органами в соответствии с положениями настоящего Федерального закона.</text:p>
      <text:p text:style-name="s22header">Информация об изменениях:</text:p>
      <text:p text:style-name="s22"><text:bookmark text:name="anchor61111"/>Статья 61.1 дополнена частью 1.1 с 29 декабря 2025 г. - <text:a xlink:type="simple" xlink:href="http://ivo.garant.ru/document/redirect/413378184/1151">Федеральный закон</text:a> от 29 декабря 2025 г. N 567-ФЗ</text:p>
      <text:p text:style-name="s1">1.1. Нормативный правовой акт об утверждении перечня индикаторов риска нарушения обязательных требований может содержать конкретные значения параметров объектов контроля либо порядок их расчета и (или) применения индикаторов риска.</text:p>
      <text:p text:style-name="s22header">Информация об изменениях:</text:p>
      <text:p text:style-name="s22"><text:bookmark text:name="anchor61102"/>Часть 2 изменена с 29 декабря 2025 г. - <text:a xlink:type="simple" xlink:href="http://ivo.garant.ru/document/redirect/413378184/1152">Федеральный закон</text:a> от 29 декабря 2025 г. N 567-ФЗ</text:p>
      <text:p text:style-name="s22"><text:a xlink:type="simple" xlink:href="http://ivo.garant.ru/document/redirect/483412323/61102">См. предыдущую редакцию</text:a></text:p>
      <text:p text:style-name="s1">2. При выявлении соответствия объекта контроля параметрам, утвержденным перечнями индикаторов риска нарушения обязательных требований, или отклонения объекта контроля от таких параметров должностное лицо контрольного (надзорного) органа направляет уполномоченному должностному лицу контрольного (надзорного) органа мотивированное представление о проведении контрольного (надзорного) мероприятия.</text:p>
      <text:p text:style-name="s22header">Информация об изменениях:</text:p>
      <text:p text:style-name="s22"><text:bookmark text:name="anchor61103"/>Часть 3 изменена с 29 декабря 2025 г. - <text:a xlink:type="simple" xlink:href="http://ivo.garant.ru/document/redirect/413378184/1153">Федеральный закон</text:a> от 29 декабря 2025 г. N 567-ФЗ</text:p>
      <text:p text:style-name="s22"><text:a xlink:type="simple" xlink:href="http://ivo.garant.ru/document/redirect/483412323/61103">См. предыдущую редакцию</text:a></text:p>
      <text:p text:style-name="s1">3. Положением о виде контроля может быть предусмотрено размещение в личных кабинетах контролируемого лица на <text:a xlink:type="simple" xlink:href="https://www.gosuslugi.ru">едином портале</text:a> государственных и муниципальных услуг и (или) в информационной системе контрольного (надзорного) органа информации о выявлении соответствия объекта контроля параметрам, утвержденным перечнями индикаторов риска нарушения обязательных требований, или информации об отклонении объекта контроля от таких параметров.</text:p>
      <text:p text:style-name="s22header">Информация об изменениях:</text:p>
      <text:p text:style-name="s22"><text:bookmark text:name="anchor61104"/>Часть 4 изменена с 29 декабря 2025 г. - <text:a xlink:type="simple" xlink:href="http://ivo.garant.ru/document/redirect/413378184/1154">Федеральный закон</text:a> от 29 декабря 2025 г. N 567-ФЗ</text:p>
      <text:p text:style-name="s22"><text:a xlink:type="simple" xlink:href="http://ivo.garant.ru/document/redirect/483412323/61104">См. предыдущую редакцию</text:a></text:p>
      <text:p text:style-name="s1">4. Методическое обеспечение разработки и утверждения перечней индикаторов риска нарушения обязательных требований по видам государственного контроля (надзора), муниципального контроля осуществ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62"/><text:span text:style-name="s10">Статья 62.</text:span> Поручение Президента Российской Федерации, поручение Правительства Российской Федерации</text:p>
      <text:p text:style-name="s9header">ГАРАНТ:</text:p>
      <text:p text:style-name="s9">См. <text:a xlink:type="simple" xlink:href="http://ivo.garant.ru/document/redirect/77169897/62">комментарии</text:a> к статье 62 настоящего Федерального закона</text:p>
      <text:p text:style-name="s1"><text:bookmark text:name="anchor6201"/>1. Поручение Президента Российской Федерации о проведении контрольных (надзорных) мероприятий, поручение Председателя Правительства Российской Федерации о проведении контрольных (надзорных) мероприятий принимаются в соответствии с законодательством Российской Федерации.</text:p>
      <text:p text:style-name="s22header">Информация об изменениях:</text:p>
      <text:p text:style-name="s22"><text:bookmark text:name="anchor62011"/>Статья 62 дополнена частью 1.1 с 28 декабря 2024 г. - <text:a xlink:type="simple" xlink:href="http://ivo.garant.ru/document/redirect/411233267/1281">Федеральный закон</text:a> от 28 декабря 2024 г. N 540-ФЗ</text:p>
      <text:p text:style-name="s1">1.1. В случае, если поручение, указанное в <text:a xlink:type="simple" xlink:href="#anchor6201">части 1</text:a> настоящей статьи, не содержит указание на вид контроля и (или) перечень контролируемых лиц, в отношении которых должны быть проведены контрольные (надзорные) мероприятия, в целях организации исполнения такого поручения принимается поручение заместителя Председателя Правительства Российской Федерации в соответствии с <text:a xlink:type="simple" xlink:href="#anchor6202">частью 2</text:a> настоящей статьи.</text:p>
      <text:p text:style-name="s1"><text:bookmark text:name="anchor6202"/>2. Поручения заместителей Председателя Правительства Российской Федерации о проведении контрольных (надзорных) мероприятий должны содержать следующие сведения:</text:p>
      <text:p text:style-name="s1"><text:bookmark text:name="anchor620201"/>1) вид контроля, в рамках которого должны быть проведены контрольные (надзорные) мероприятия;</text:p>
      <text:p text:style-name="s22header">Информация об изменениях:</text:p>
      <text:p text:style-name="s22"><text:bookmark text:name="anchor620202"/>Пункт 2 изменен с 28 декабря 2024 г. - <text:a xlink:type="simple" xlink:href="http://ivo.garant.ru/document/redirect/411233267/1282">Федеральный закон</text:a> от 28 декабря 2024 г. N 540-ФЗ</text:p>
      <text:p text:style-name="s22"><text:a xlink:type="simple" xlink:href="http://ivo.garant.ru/document/redirect/76848315/620202">См. предыдущую редакцию</text:a></text:p>
      <text:p text:style-name="s1">2) перечень контролируемых лиц, в отношении которых должны быть проведены контрольные (надзорные) мероприятия;</text:p>
      <text:p text:style-name="s1"><text:bookmark text:name="anchor620203"/>3) вид и предмет контрольного (надзорного) мероприятия;</text:p>
      <text:p text:style-name="s1"><text:bookmark text:name="anchor620204"/>4) период, в течение которого должны быть проведены контрольные (надзорные) мероприятия.</text:p>
      <text:p text:style-name="s1"/>
      <text:p text:style-name="s15"><text:bookmark text:name="anchor63"/><text:span text:style-name="s10">Статья 63.</text:span> Требование прокурора о проведении контрольного (надзорного) мероприятия</text:p>
      <text:p text:style-name="s9header">ГАРАНТ:</text:p>
      <text:p text:style-name="s9">См. <text:a xlink:type="simple" xlink:href="http://ivo.garant.ru/document/redirect/409295256/0">Энциклопедии</text:a> и другие <text:a xlink:type="simple" xlink:href="http://ivo.garant.ru/document/redirect/77169897/63">комментарии</text:a> к статье 63 настоящего Федерального закона</text:p>
      <text:p text:style-name="s1"><text:bookmark text:name="anchor6301"/>1.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должно содержать следующие сведения:</text:p>
      <text:p text:style-name="s1"><text:bookmark text:name="anchor630101"/>1) вид контрольного (надзорного) мероприятия и срок его проведения;</text:p>
      <text:p text:style-name="s1"><text:bookmark text:name="anchor630102"/>2) материалы и обращения, которые содержат сведения о причинении вреда (ущерба) или об угрозе причинения вреда (ущерба) охраняемым законом ценностям и в рамках которых определяется предмет контрольного (надзорного) мероприятия.</text:p>
      <text:p text:style-name="s1"><text:bookmark text:name="anchor6302"/>2. <text:a xlink:type="simple" xlink:href="http://ivo.garant.ru/document/redirect/400868611/1000">Порядок</text:a> направления прокурором требования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устанавливается <text:a xlink:type="simple" xlink:href="http://ivo.garant.ru/document/redirect/10164358/0">Федеральным законом</text:a> "О прокуратуре Российской Федерации".</text:p>
      <text:p text:style-name="s1"/>
      <text:p text:style-name="s15"><text:bookmark text:name="anchor64"/><text:span text:style-name="s10">Статья 64.</text:span> Решение о проведении контрольного (надзорного) мероприятия</text:p>
      <text:p text:style-name="s9header">ГАРАНТ:</text:p>
      <text:p text:style-name="s9">См. <text:a xlink:type="simple" xlink:href="http://ivo.garant.ru/document/redirect/406930400/0">Энциклопедии</text:a> и другие <text:a xlink:type="simple" xlink:href="http://ivo.garant.ru/document/redirect/77169897/64">комментарии</text:a> к статье 64 настоящего Федерального закона</text:p>
      <text:p text:style-name="s22header">Информация об изменениях:</text:p>
      <text:p text:style-name="s22"><text:bookmark text:name="anchor6401"/>Часть 1 изменена с 11 июня 2021 г. - <text:a xlink:type="simple" xlink:href="http://ivo.garant.ru/document/redirect/400889843/902184">Федеральный закон</text:a> от 11 июня 2021 г. N 170-ФЗ</text:p>
      <text:p text:style-name="s22"><text:a xlink:type="simple" xlink:href="http://ivo.garant.ru/document/redirect/77311617/6401">См. предыдущую редакцию</text:a></text:p>
      <text:p text:style-name="s1">1. Для проведения контрольного (надзорного) мероприятия, предусматривающего взаимодействие с контролируемым лицом, а также документарной проверки принимается решение контрольного (надзорного) органа, подписанное уполномоченным должностным лицом контрольного (надзорного) органа (далее - решение о проведении контрольного (надзорного) мероприятия, предусматривающего взаимодействие с контролируемым лицом, а также документарной проверки), в котором указываются:</text:p>
      <text:p text:style-name="s22header">Информация об изменениях:</text:p>
      <text:p text:style-name="s22"><text:bookmark text:name="anchor640101"/>Пункт 1 изменен с 11 июня 2021 г. - <text:a xlink:type="simple" xlink:href="http://ivo.garant.ru/document/redirect/400889843/9021842">Федеральный закон</text:a> от 11 июня 2021 г. N 170-ФЗ</text:p>
      <text:p text:style-name="s22"><text:a xlink:type="simple" xlink:href="http://ivo.garant.ru/document/redirect/77311617/640101">См. предыдущую редакцию</text:a></text:p>
      <text:p text:style-name="s1">1) дата, время и место принятия решения;</text:p>
      <text:p text:style-name="s1"><text:bookmark text:name="anchor640102"/>2) кем принято решение;</text:p>
      <text:p text:style-name="s1"><text:bookmark text:name="anchor640103"/>3) основание проведения контрольного (надзорного) мероприятия;</text:p>
      <text:p text:style-name="s1"><text:bookmark text:name="anchor640104"/>4) вид контроля;</text:p>
      <text:p text:style-name="s1"><text:bookmark text:name="anchor640105"/>5)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p>
      <text:p text:style-name="s1"><text:bookmark text:name="anchor640106"/>6) объект контроля, в отношении которого проводится контрольное (надзорное) мероприятие;</text:p>
      <text:p text:style-name="s22header">Информация об изменениях:</text:p>
      <text:p text:style-name="s22"><text:bookmark text:name="anchor640107"/>Пункт 7 изменен с 11 июня 2021 г. - <text:a xlink:type="simple" xlink:href="http://ivo.garant.ru/document/redirect/400889843/9021843">Федеральный закон</text:a> от 11 июня 2021 г. N 170-ФЗ</text:p>
      <text:p text:style-name="s22"><text:a xlink:type="simple" xlink:href="http://ivo.garant.ru/document/redirect/77311617/640107">См. предыдущую редакцию</text:a></text:p>
      <text:p text:style-name="s1">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надзорное) мероприятие, может не указываться в отношении рейдового осмотра;</text:p>
      <text:p text:style-name="s22header">Информация об изменениях:</text:p>
      <text:p text:style-name="s22"><text:bookmark text:name="anchor640108"/>Пункт 8 изменен с 11 июня 2021 г. - <text:a xlink:type="simple" xlink:href="http://ivo.garant.ru/document/redirect/400889843/9021844">Федеральный закон</text:a> от 11 июня 2021 г. N 170-ФЗ</text:p>
      <text:p text:style-name="s22"><text:a xlink:type="simple" xlink:href="http://ivo.garant.ru/document/redirect/77311617/640108">См. предыдущую редакцию</text:a></text:p>
      <text:p text:style-name="s1">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 может не указываться в отношении рейдового осмотра;</text:p>
      <text:p text:style-name="s1"><text:bookmark text:name="anchor640109"/>9) вид контрольного (надзорного) мероприятия;</text:p>
      <text:p text:style-name="s1"><text:bookmark text:name="anchor640110"/>10) перечень контрольных (надзорных) действий, совершаемых в рамках контрольного (надзорного) мероприятия;</text:p>
      <text:p text:style-name="s1"><text:bookmark text:name="anchor640111"/>11) предмет контрольного (надзорного) мероприятия;</text:p>
      <text:p text:style-name="s1"><text:bookmark text:name="anchor640112"/>12) проверочные листы, если их применение является обязательным;</text:p>
      <text:p text:style-name="s22header">Информация об изменениях:</text:p>
      <text:p text:style-name="s22"><text:bookmark text:name="anchor640113"/>Пункт 13 изменен с 11 июня 2021 г. - <text:a xlink:type="simple" xlink:href="http://ivo.garant.ru/document/redirect/400889843/9021845">Федеральный закон</text:a> от 11 июня 2021 г. N 170-ФЗ</text:p>
      <text:p text:style-name="s22"><text:a xlink:type="simple" xlink:href="http://ivo.garant.ru/document/redirect/77311617/640113">См. предыдущую редакцию</text:a></text:p>
      <text:p text:style-name="s1">13) дата проведения контрольного (надзор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text:style-name="s22header">Информация об изменениях:</text:p>
      <text:p text:style-name="s22"><text:bookmark text:name="anchor640114"/>Пункт 14 изменен с 11 июня 2021 г. - <text:a xlink:type="simple" xlink:href="http://ivo.garant.ru/document/redirect/400889843/9021846">Федеральный закон</text:a> от 11 июня 2021 г. N 170-ФЗ</text:p>
      <text:p text:style-name="s22"><text:a xlink:type="simple" xlink:href="http://ivo.garant.ru/document/redirect/77311617/640114">См. предыдущую редакцию</text:a></text:p>
      <text:p text:style-name="s1">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надзорного) мероприятия предусмотрено предоставление контролируемым лицом документов в целях оценки соблюдения обязательных требований);</text:p>
      <text:p text:style-name="s1"><text:bookmark text:name="anchor640115"/>15) иные сведения, если это предусмотрено положением о виде контроля.</text:p>
      <text:p text:style-name="s22header">Информация об изменениях:</text:p>
      <text:p text:style-name="s22"><text:bookmark text:name="anchor6402"/>Часть 2 изменена с 28 декабря 2024 г. - <text:a xlink:type="simple" xlink:href="http://ivo.garant.ru/document/redirect/411233267/1291">Федеральный закон</text:a> от 28 декабря 2024 г. N 540-ФЗ</text:p>
      <text:p text:style-name="s22"><text:a xlink:type="simple" xlink:href="http://ivo.garant.ru/document/redirect/76848315/6402">См. предыдущую редакцию</text:a></text:p>
      <text:p text:style-name="s1">2. Контрольное (надзорное) мероприятие, предусматривающее взаимодействие с контролируемым лицом, может быть начато после внесения в единый реестр контрольных (надзорных) мероприятий сведений, установленных <text:a xlink:type="simple" xlink:href="http://ivo.garant.ru/document/redirect/12191208/5000">правилами</text:a>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s22header">Информация об изменениях:</text:p>
      <text:p text:style-name="s22"><text:bookmark text:name="anchor6403"/>Часть 3 изменена с 28 декабря 2024 г. - <text:a xlink:type="simple" xlink:href="http://ivo.garant.ru/document/redirect/411233267/1292">Федеральный закон</text:a> от 28 декабря 2024 г. N 540-ФЗ</text:p>
      <text:p text:style-name="s22"><text:a xlink:type="simple" xlink:href="http://ivo.garant.ru/document/redirect/76848315/6403">См. предыдущую редакцию</text:a></text:p>
      <text:p text:style-name="s1">3. В отношении проведения контрольных (надзорных) мероприятий без взаимодействия не требуется принятие решения о проведении данного контрольного (надзорного) мероприятия, предусмотренного настоящей статьей.</text:p>
      <text:p text:style-name="s1"/>
      <text:h text:outline-level="1" text:style-name="s3"><text:bookmark text:name="anchor1300"/>Глава 13. Проведение контрольных (надзорных) мероприятий</text:h>
      <text:p text:style-name="s1"/>
      <text:p text:style-name="s15"><text:bookmark text:name="anchor65"/><text:span text:style-name="s10">Статья 65.</text:span> Общие требования к проведению контрольных (надзорных) мероприятий</text:p>
      <text:p text:style-name="s9header">ГАРАНТ:</text:p>
      <text:p text:style-name="s9">См. <text:a xlink:type="simple" xlink:href="http://ivo.garant.ru/document/redirect/408285321/0">Энциклопедии</text:a> и другие <text:a xlink:type="simple" xlink:href="http://ivo.garant.ru/document/redirect/77169897/65">комментарии</text:a> к статье 65 настоящего Федерального закона</text:p>
      <text:p text:style-name="s1"><text:bookmark text:name="anchor6501"/>1. Контрольные (надзорные) мероприятия, за исключением контрольных (надзорных) мероприятий без взаимодействия, могут проводиться на плановой и внеплановой основе только путем совершения инспектором и лицами, привлекаемыми к проведению контрольного (надзорного) мероприятия, следующих контрольных (надзорных) действий:</text:p>
      <text:p text:style-name="s1"><text:bookmark text:name="anchor650101"/>1) осмотр;</text:p>
      <text:p text:style-name="s1"><text:bookmark text:name="anchor650102"/>2) досмотр;</text:p>
      <text:p text:style-name="s1"><text:bookmark text:name="anchor650103"/>3) опрос;</text:p>
      <text:p text:style-name="s1"><text:bookmark text:name="anchor650104"/>4) получение письменных объяснений;</text:p>
      <text:p text:style-name="s1"><text:bookmark text:name="anchor650105"/>5) истребование документов;</text:p>
      <text:p text:style-name="s1"><text:bookmark text:name="anchor650106"/>6) отбор проб (образцов);</text:p>
      <text:p text:style-name="s1"><text:bookmark text:name="anchor650107"/>7) инструментальное обследование;</text:p>
      <text:p text:style-name="s1"><text:bookmark text:name="anchor650108"/>8) испытание;</text:p>
      <text:p text:style-name="s1"><text:bookmark text:name="anchor650109"/>9) экспертиза;</text:p>
      <text:p text:style-name="s1"><text:bookmark text:name="anchor650110"/>10) эксперимент.</text:p>
      <text:p text:style-name="s1"><text:bookmark text:name="anchor6502"/>2. Положением о виде контроля устанавливаются контрольные (надзорные) действия, совершаемые в рамках конкретного вида контрольных (надзорных) мероприятий, из числа предусмотренных настоящим Федеральным законом для того же вида контрольного (надзорного) мероприятия.</text:p>
      <text:p text:style-name="s1"><text:bookmark text:name="anchor6503"/>3. Контрольные (надзор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надзорных) мероприятий.</text:p>
      <text:p text:style-name="s1"><text:bookmark text:name="anchor6504"/>4. Срок непосредственного личного взаимодействия инспектора и контролируемого лица в рамках проведения внеплановых контрольной закупки, мониторинговой закупки, выборочного контроля не может превышать один рабочий день.</text:p>
      <text:p text:style-name="s1"><text:bookmark text:name="anchor6505"/>5. Совершение контрольных (надзорных) действий и их результаты отражаются в документах, составляемых инспектором и лицами, привлекаемыми к совершению контрольных (надзорных) действий.</text:p>
      <text:p text:style-name="s1"><text:bookmark text:name="anchor6506"/>6. В случаях, установленных положением о виде контроля, для фиксации инспектором и лицами, привлекаемыми к совершению контрольных (надзор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 Порядок фотосъемки, аудио- и видеозаписи, иных способов фиксации доказательств устанавливается положением о виде контроля.</text:p>
      <text:p text:style-name="s1"><text:bookmark text:name="anchor6507"/>7. При проведении контрольного (надзор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надзорного) мероприятия в форме электронного документа, подписанного квалифицированной <text:a xlink:type="simple" xlink:href="http://ivo.garant.ru/document/redirect/12184522/21">электронной подписью</text:a>, а также сообщается учетный номер контрольного (надзорного) мероприятия в едином реестре контрольных (надзорных) мероприятий.</text:p>
      <text:p text:style-name="s1"><text:bookmark text:name="anchor6508"/>8. Исключена с 11 июня 2021 г. - <text:a xlink:type="simple" xlink:href="http://ivo.garant.ru/document/redirect/400889843/902188">Федеральный закон</text:a> от 11 июня 2021 г. N 170-ФЗ</text:p>
      <text:p text:style-name="s22header">Информация об изменениях:</text:p>
      <text:p text:style-name="s22"><text:a xlink:type="simple" xlink:href="http://ivo.garant.ru/document/redirect/77311617/6508">См. предыдущую редакцию</text:a></text:p>
      <text:p text:style-name="s1"><text:bookmark text:name="anchor6509"/>9. По требованию контролируемого лица инспектор обязан предоставить информацию об экспертах, экспертных организациях и иных лицах, привлекаемых для проведения контрольного (надзорного) мероприятия, в целях подтверждения полномочий.</text:p>
      <text:p text:style-name="s22header">Информация об изменениях:</text:p>
      <text:p text:style-name="s22"><text:bookmark text:name="anchor6510"/>Часть 10 изменена с 11 июня 2021 г. - <text:a xlink:type="simple" xlink:href="http://ivo.garant.ru/document/redirect/400889843/902189">Федеральный закон</text:a> от 11 июня 2021 г. N 170-ФЗ</text:p>
      <text:p text:style-name="s22"><text:a xlink:type="simple" xlink:href="http://ivo.garant.ru/document/redirect/77311617/6510">См. предыдущую редакцию</text:a></text:p>
      <text:p text:style-name="s1">10. В случае, если проведение контрольного (надзор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надзорного) мероприятия, инспектор составляет акт о невозможности проведения контрольного (надзор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надзорного) мероприятия, предусматривающего взаимодействие с контролируемым лицом, в порядке, предусмотренном <text:a xlink:type="simple" xlink:href="#anchor2104">частями 4</text:a> и <text:a xlink:type="simple" xlink:href="#anchor2105">5 статьи 21</text:a> настоящего Федерального закона. В этом случае инспектор вправе совершить контрольные (надзорные) действия в рамках указанного контрольного (надзорного) мероприятия в любое время до завершения проведения контрольного (надзорного) мероприятия, предусматривающего взаимодействие с контролируемым лицом.</text:p>
      <text:p text:style-name="s22header">Информация об изменениях:</text:p>
      <text:p text:style-name="s22"><text:bookmark text:name="anchor6511"/>Часть 11 изменена с 28 декабря 2024 г. - <text:a xlink:type="simple" xlink:href="http://ivo.garant.ru/document/redirect/411233267/130">Федеральный закон</text:a> от 28 декабря 2024 г. N 540-ФЗ</text:p>
      <text:p text:style-name="s22"><text:a xlink:type="simple" xlink:href="http://ivo.garant.ru/document/redirect/76848315/6511">См. предыдущую редакцию</text:a></text:p>
      <text:p text:style-name="s1">11. В случае, указанном в <text:a xlink:type="simple" xlink:href="#anchor6510">части 10</text:a> настоящей статьи, уполномоченное должностное лицо контрольного (надзорного) органа вправе не позднее трех месяцев с даты составления акта о невозможности проведения контрольного (надзорного) мероприятия принять решение о проведении в отношении контролируемого лица такого же контрольного (надзорного) мероприятия без предварительного уведомления контролируемого лица и без согласования с органами прокуратуры.</text:p>
      <text:p text:style-name="s1"><text:bookmark text:name="anchor6512"/>12. 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text:a xlink:type="simple" xlink:href="http://ivo.garant.ru/document/redirect/12125267/194001">федеральным законом</text:a>.</text:p>
      <text:p text:style-name="s1"><text:bookmark text:name="anchor6513"/>13. Срок проведения контрольного (надзорного) мероприятия, установленный настоящим Федеральным законом, может быть приостановлен уполномоченным должностным лицом контрольного (надзорного) органа на основании мотивированного представления инспектора в случае, если срок осуществления экспертиз или испытаний превышает срок проведения контрольного (надзорного) мероприятия, на срок осуществления экспертиз или испытаний. Срок осуществления экспертиз или испытаний определяется соответствующими правовыми актами, принятыми в отношении экспертиз или испытаний.</text:p>
      <text:p text:style-name="s1"><text:bookmark text:name="anchor6514"/>14. Контрольный (надзорный) орган привлекает к участию в контрольном (надзорном) мероприятии по соответствующему виду контроля:</text:p>
      <text:p text:style-name="s1"><text:bookmark text:name="anchor651401"/>1) независимый орган инспекции - в отношении контролируемого лица, независимая оценка соблюдения обязательных требований которого была проведена независимым органом инспекции;</text:p>
      <text:p text:style-name="s1"><text:bookmark text:name="anchor651402"/>2) саморегулируемую организацию - в отношении контролируемого лица, являющегося членом саморегулируемой организации с обязательным членством (в случае оценки в рамках контрольного (надзорного) мероприятия обязательных требований, контроль (надзор) за которыми относится к предмету деятельности саморегулируемой организации).</text:p>
      <text:p text:style-name="s22header">Информация об изменениях:</text:p>
      <text:p text:style-name="s22"><text:bookmark text:name="anchor6515"/>Статья 65 дополнена частью 15 с 29 декабря 2025 г. - <text:a xlink:type="simple" xlink:href="http://ivo.garant.ru/document/redirect/413377016/22">Федеральный закон</text:a> от 29 декабря 2025 г. N 548-ФЗ</text:p>
      <text:p text:style-name="s1">15. В случае проведения в отношении членов саморегулируемой организации, для которых федеральными законами предусмотрено обязательное членство в саморегулируемой организации, контрольного (надзорного) мероприятия по основаниям, предусмотренным <text:a xlink:type="simple" xlink:href="#anchor570101">пунктами 1</text:a>, <text:a xlink:type="simple" xlink:href="#anchor570103">3 - 5</text:a>, <text:a xlink:type="simple" xlink:href="#anchor570107">7 - 9 части 1 статьи 57</text:a> и <text:a xlink:type="simple" xlink:href="#anchor600202">пунктами 2 - 6 части 2 статьи 60</text:a> настоящего Федерального закона, контрольные (надзорные) органы обязаны уведомить об этом саморегулируемую организацию не менее чем за двадцать четыре часа до даты начала проведения контрольного (надзорного) мероприятия посредством направления выписки из электронного паспорта соответствующего контрольного (надзорного) мероприятия, содержащей информацию о контрольном (надзорном) мероприятии, размещенную в едином реестре контрольных (надзорных) мероприятий, по адресу электронной почты саморегулируемой организации или иным доступным способом, за исключением случаев проведения контрольного (надзорного) мероприятия без уведомления контролируемого лица, установленных настоящим Федеральным законом и федеральным законом о виде контроля.</text:p>
      <text:p text:style-name="s1"/>
      <text:p text:style-name="s15"><text:bookmark text:name="anchor66"/><text:span text:style-name="s10">Статья 66.</text:span> Организация проведения внеплановых контрольных (надзорных) мероприятий</text:p>
      <text:p text:style-name="s9header">ГАРАНТ:</text:p>
      <text:p text:style-name="s9">См. <text:a xlink:type="simple" xlink:href="http://ivo.garant.ru/document/redirect/406930394/0">Энциклопедии</text:a> и другие <text:a xlink:type="simple" xlink:href="http://ivo.garant.ru/document/redirect/77169897/66">комментарии</text:a> к статье 66 настоящего Федерального закона</text:p>
      <text:p text:style-name="s22header">Информация об изменениях:</text:p>
      <text:p text:style-name="s22"><text:bookmark text:name="anchor6601"/>Часть 1 изменена с 28 декабря 2024 г. - <text:a xlink:type="simple" xlink:href="http://ivo.garant.ru/document/redirect/411233267/1311">Федеральный закон</text:a> от 28 декабря 2024 г. N 540-ФЗ</text:p>
      <text:p text:style-name="s22"><text:a xlink:type="simple" xlink:href="http://ivo.garant.ru/document/redirect/76848315/6601">См. предыдущую редакцию</text:a></text:p>
      <text:p text:style-name="s1">1. Внеплановые контрольные (надзорные) мероприятия, за исключением внеплановых контрольных (надзорных) мероприятий без взаимодействия, проводятся по основаниям, предусмотренным <text:a xlink:type="simple" xlink:href="#anchor570101">пунктами 1</text:a>, <text:a xlink:type="simple" xlink:href="#anchor570103">3 - 9 части 1</text:a> и <text:a xlink:type="simple" xlink:href="#anchor5703">частью 3 статьи 57</text:a> настоящего Федерального закона.</text:p>
      <text:p text:style-name="s1"><text:bookmark text:name="anchor6602"/>2. В случае, если внеплановое контрольное (надзорное) мероприятие может быть проведено только после согласования с органами прокуратуры, указанное мероприятие проводится после такого согласования.</text:p>
      <text:p text:style-name="s22header">Информация об изменениях:</text:p>
      <text:p text:style-name="s22"><text:bookmark text:name="anchor6603"/>Часть 3 изменена с 28 декабря 2024 г. - <text:a xlink:type="simple" xlink:href="http://ivo.garant.ru/document/redirect/411233267/1312">Федеральный закон</text:a> от 28 декабря 2024 г. N 540-ФЗ</text:p>
      <text:p text:style-name="s22"><text:a xlink:type="simple" xlink:href="http://ivo.garant.ru/document/redirect/76848315/6603">См. предыдущую редакцию</text:a></text:p>
      <text:p text:style-name="s1">3. В случаях, установленных настоящим Федеральным законом, в целях организации и проведения внеплановых контрольных (надзорных) мероприятий может учитываться категория риска объекта контроля.</text:p>
      <text:p text:style-name="s1"><text:bookmark text:name="anchor6604"/>4. <text:a xlink:type="simple" xlink:href="http://ivo.garant.ru/document/redirect/400868611/3000">Порядок</text:a> согласования контрольным (надзорным) органом с прокурором проведения внепланового контрольного (надзорного) мероприятия, а также типовые формы заявления о согласовании с прокурором проведения внепланового контрольного (надзорного) мероприятия и решения прокурора о результатах его рассмотрения устанавливаются Генеральным прокурором Российской Федерации.</text:p>
      <text:p text:style-name="s1"><text:bookmark text:name="anchor6605"/>5. В день подписания решения о проведении внепланового контрольного (надзорного) мероприятия в целях согласования его проведения контрольный (надзорный) орган направляет в орган прокуратуры сведения о внеплановом контрольном (надзорном) мероприятии с приложением копии решения о проведении внепланового контрольного (надзорного) мероприятия и документов, которые содержат сведения, послужившие основанием для его проведения.</text:p>
      <text:p text:style-name="s1"><text:bookmark text:name="anchor6606"/>6. Сведения о внеплановом контрольном (надзорном) мероприятии и прилагаемые к ним документы рассматриваются органом прокуратуры в день их поступления в целях оценки законности проведения внепланового контрольного (надзорного) мероприятия.</text:p>
      <text:p text:style-name="s1"><text:bookmark text:name="anchor6607"/>7. По результатам рассмотрения сведений о внеплановом контрольном (надзорном) мероприятии и прилагаемых к ним документов не позднее чем в течение одного рабочего дня, следующего за днем их поступления, прокурором или его заместителем принимается решение о согласовании проведения внепланового контрольного (надзорного) мероприятия или об отказе в согласовании его проведения.</text:p>
      <text:p text:style-name="s1"><text:bookmark text:name="anchor6608"/>8. Основанием для отказа в согласовании проведения внепланового контрольного (надзорного) мероприятия может быть:</text:p>
      <text:p text:style-name="s1"><text:bookmark text:name="anchor660801"/>1) отсутствие документов, прилагаемых к заявлению о согласовании проведения внепланового контрольного (надзорного) мероприятия;</text:p>
      <text:p text:style-name="s1"><text:bookmark text:name="anchor660802"/>2) отсутствие оснований для проведения внепланового контрольного (надзорного) мероприятия;</text:p>
      <text:p text:style-name="s1"><text:bookmark text:name="anchor660803"/>3) несоответствие вида внепланового контрольного (надзорного) мероприятия индикаторам риска нарушения обязательных требований;</text:p>
      <text:p text:style-name="s1"><text:bookmark text:name="anchor660804"/>4) несоблюдение требований, установленных настоящим Федеральным законом, к оформлению решения контрольного (надзорного) органа о проведении внепланового контрольного (надзорного) мероприятия;</text:p>
      <text:p text:style-name="s1"><text:bookmark text:name="anchor660805"/>5) проведение внепланового контрольного (надзорного) мероприятия, противоречащего федеральным законам, нормативным правовым актам Президента Российской Федерации, нормативным правовым актам Правительства Российской Федерации;</text:p>
      <text:p text:style-name="s1"><text:bookmark text:name="anchor660806"/>6) несоответствие предмета внепланового контрольного (надзорного) мероприятия полномочиям контрольного (надзорного) органа;</text:p>
      <text:p text:style-name="s1"><text:bookmark text:name="anchor660807"/>7) проверка соблюдения одних и тех же обязательных требований в отношении одного объекта контроля несколькими контрольными (надзорными) органами.</text:p>
      <text:p text:style-name="s1"><text:bookmark text:name="anchor6609"/>9. Решение прокурора или его заместителя о согласовании проведения внепланового контрольного (надзорного) мероприятия либо об отказе в согласовании его проведения направляется контрольному (надзорному) органу в день его принятия.</text:p>
      <text:p text:style-name="s1"><text:bookmark text:name="anchor6610"/>10. Направление сведений и документов, предусмотренных <text:a xlink:type="simple" xlink:href="#anchor6605">частью 5</text:a> настоящей статьи,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p>
      <text:p text:style-name="s1"><text:bookmark text:name="anchor6611"/>11. Решение прокурора или его заместителя о согласовании проведения внепланового контрольного (надзорного) мероприятия или об отказе в согласовании его проведения может быть обжаловано вышестоящему прокурору или в суд.</text:p>
      <text:p text:style-name="s22header">Информация об изменениях:</text:p>
      <text:p text:style-name="s22"><text:bookmark text:name="anchor6612"/>Часть 12 изменена с 28 декабря 2024 г. - <text:a xlink:type="simple" xlink:href="http://ivo.garant.ru/document/redirect/411233267/1313">Федеральный закон</text:a> от 28 декабря 2024 г. N 540-ФЗ</text:p>
      <text:p text:style-name="s22"><text:a xlink:type="simple" xlink:href="http://ivo.garant.ru/document/redirect/76848315/6612">См. предыдущую редакцию</text:a></text:p>
      <text:p text:style-name="s1">12. Контрольный (надзорный) орган при поступлении сведений, предусмотренных <text:a xlink:type="simple" xlink:href="#anchor60001">частью 1 статьи 60</text:a> настоящего Федерального закона, и в случае необходимости принятия неотложных мер по предотвращению и устранению нарушений обязательных требований приступает к проведению внепланового контрольного (надзорного) мероприятия незамедлительно (в течение двадцати четырех часов после поступления указанны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 <text:a xlink:type="simple" xlink:href="#anchor6605">частью 5</text:a> настоящей статьи. В этом случае контролируемое лицо может не уведомляться о проведении внепланового контрольного (надзорного) мероприятия.</text:p>
      <text:p text:style-name="s22header">Информация об изменениях:</text:p>
      <text:p text:style-name="s22"><text:bookmark text:name="anchor66121"/>Статья 66 дополнена частью 12.1 с 8 августа 2024 г. - <text:a xlink:type="simple" xlink:href="http://ivo.garant.ru/document/redirect/409494265/31">Федеральный закон</text:a> от 8 августа 2024 г. N 289-ФЗ</text:p>
      <text:p text:style-name="s1">12.1. При поступлении от органов федеральной службы безопасности информации о возможном нарушении обязательных требований в области транспортной безопасности, содержащей сведения о причинении вреда (ущерба) или об угрозе причинения вреда (ущерба) охраняемым законом ценностям в сфере обороны страны и безопасности государства, внеплановая выездная проверка и внеплановый рейдовый осмотр проводятся с извещением об этом (в течение двадцати четырех часов после получения соответствующих сведений) органа прокуратуры по месту нахождения объекта контроля посредством направления в тот же срок документов, предусмотренных <text:a xlink:type="simple" xlink:href="#anchor6605">частью 5</text:a> настоящей статьи.</text:p>
      <text:p text:style-name="s1"><text:bookmark text:name="anchor6613"/>13. При отсутствии основания для проведения внепланового контрольного (надзорного) мероприятия, указанного в <text:a xlink:type="simple" xlink:href="#anchor6612">части 12</text:a> настоящей статьи, несоблюдении порядка его проведения прокурор принимает меры по защите прав и законных интересов контролируемых лиц.</text:p>
      <text:p text:style-name="s1"/>
      <text:p text:style-name="s15"><text:bookmark text:name="anchor67"/><text:span text:style-name="s10">Статья 67.</text:span> Контрольная закупка</text:p>
      <text:p text:style-name="s9header">ГАРАНТ:</text:p>
      <text:p text:style-name="s9">См. <text:a xlink:type="simple" xlink:href="http://ivo.garant.ru/document/redirect/411159643/0">Энциклопедии</text:a> и другие <text:a xlink:type="simple" xlink:href="http://ivo.garant.ru/document/redirect/77169897/67">комментарии</text:a> к статье 67 настоящего Федерального закона</text:p>
      <text:p text:style-name="s1"><text:bookmark text:name="anchor6701"/>1. Под контрольн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оценки соблюдения обязательных требований при продаже продукции (товаров), выполнении работ, оказании услуг потребителям.</text:p>
      <text:p text:style-name="s22header">Информация об изменениях:</text:p>
      <text:p text:style-name="s22"><text:bookmark text:name="anchor6702"/>Часть 2 изменена с 11 июня 2021 г. - <text:a xlink:type="simple" xlink:href="http://ivo.garant.ru/document/redirect/400889843/902194">Федеральный закон</text:a> от 11 июня 2021 г. N 170-ФЗ</text:p>
      <text:p text:style-name="s22"><text:a xlink:type="simple" xlink:href="http://ivo.garant.ru/document/redirect/77311617/6702">См. предыдущую редакцию</text:a></text:p>
      <text:p text:style-name="s1">2. Контрольн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контрольная закупка).</text:p>
      <text:p text:style-name="s1"><text:bookmark text:name="anchor6703"/>3. В ходе контрольной закупки могут совершаться следующие контрольные (надзорные) действия:</text:p>
      <text:p text:style-name="s1"><text:bookmark text:name="anchor670301"/>1) осмотр;</text:p>
      <text:p text:style-name="s1"><text:bookmark text:name="anchor670302"/>2) эксперимент;</text:p>
      <text:p text:style-name="s22header">Информация об изменениях:</text:p>
      <text:p text:style-name="s22"><text:bookmark text:name="anchor670303"/>Часть 3 дополнена пунктом 3 с 29 декабря 2025 г. - <text:a xlink:type="simple" xlink:href="http://ivo.garant.ru/document/redirect/413378184/1161">Федеральный закон</text:a> от 29 декабря 2025 г. N 567-ФЗ</text:p>
      <text:p text:style-name="s1">3) получение письменных объяснений (при выявлении нарушений обязательных требований);</text:p>
      <text:p text:style-name="s22header">Информация об изменениях:</text:p>
      <text:p text:style-name="s22"><text:bookmark text:name="anchor670304"/>Часть 3 дополнена пунктом 4 с 29 декабря 2025 г. - <text:a xlink:type="simple" xlink:href="http://ivo.garant.ru/document/redirect/413378184/1161">Федеральный закон</text:a> от 29 декабря 2025 г. N 567-ФЗ</text:p>
      <text:p text:style-name="s1">4) опрос (при выявлении нарушений обязательных требований).</text:p>
      <text:p text:style-name="s22header">Информация об изменениях:</text:p>
      <text:p text:style-name="s22"><text:bookmark text:name="anchor6704"/>Часть 4 изменена с 11 июня 2021 г. - <text:a xlink:type="simple" xlink:href="http://ivo.garant.ru/document/redirect/400889843/902195">Федеральный закон</text:a> от 11 июня 2021 г. N 170-ФЗ</text:p>
      <text:p text:style-name="s22"><text:a xlink:type="simple" xlink:href="http://ivo.garant.ru/document/redirect/77311617/6704">См. предыдущую редакцию</text:a></text:p>
      <text:p text:style-name="s1">4. Контрольная закупка (за исключением дистанционной контрольной закупки) должна проводиться в присутствии двух свидетелей или двух инспекторов либо с применением видеозаписи. В случае необходимости в целях фиксации процесса контрольной закупки при ее проведении применяются фотосъемка, аудио- и видеозапись.</text:p>
      <text:p text:style-name="s1"><text:bookmark text:name="anchor6705"/>5. Контрольная закупка проводится без предварительного уведомления контролируемого лица.</text:p>
      <text:p text:style-name="s1"><text:bookmark text:name="anchor6706"/>6. Срок проведения контрольной закупки определяется периодом времени, в течение которого обычно осуществляется сделка, указанная в <text:a xlink:type="simple" xlink:href="#anchor6701">части 1</text:a> настоящей статьи.</text:p>
      <text:p text:style-name="s22header">Информация об изменениях:</text:p>
      <text:p text:style-name="s22"><text:bookmark text:name="anchor67061"/>Статья 67 дополнена частью 6.1 с 28 декабря 2024 г. - <text:a xlink:type="simple" xlink:href="http://ivo.garant.ru/document/redirect/411233267/1321">Федеральный закон</text:a> от 28 декабря 2024 г. N 540-ФЗ</text:p>
      <text:p text:style-name="s1">6.1. Срок проведения контрольной закупки может быть увеличен до двадцати пяти рабочих дней по решению руководителя (заместителя руководителя) контрольного (надзорного) органа в случае, если это предусмотрено федеральным законом о виде контроля, законом субъекта Российской Федерации о виде контроля.</text:p>
      <text:p text:style-name="s1"><text:bookmark text:name="anchor6707"/>7. После завершения контрольной закупки (за исключением дистанционной контрольной закупки) инспектор объявляет о проведении контрольной закупки, предъявляет контролируемому лицу, его представителю служебное удостоверение, копию решения о проведении контрольной закупки на бумажном носителе либо в форме электронного документа.</text:p>
      <text:p text:style-name="s1"><text:bookmark text:name="anchor6708"/>8. После объявления о проведении контрольной закупки (за исключением случаев утраты приобретенной продукцией (товарами) потребительских свойств, несения организацией, гражданином, в отношении которых проводилась контрольная закупка, расходов в связи с выполнением работ или оказанием услуг в рамках контрольной закупки) денежные средства возвращаются контрольному (надзорному) органу путем:</text:p>
      <text:p text:style-name="s1"><text:bookmark text:name="anchor670801"/>1) незамедлительного возврата наличных денежных средств инспектору, проводившему контрольную закупку;</text:p>
      <text:p text:style-name="s1"><text:bookmark text:name="anchor670802"/>2) незамедлительного принятия представителями контролируемого лица необходимых действий по возврату денежных средств, перечисленных в ходе контрольной закупки путем безналичных расчетов, на счет, с которого производилась оплата продукции (товаров), выполненной работы или оказанной услуги в ходе контрольной закупки.</text:p>
      <text:p text:style-name="s1"><text:bookmark text:name="anchor6709"/>9. Продукция (товары), приобретенная в ходе контрольной закупки, возвращается контролируемому лицу или его представителю, за исключением случаев, указанных в <text:a xlink:type="simple" xlink:href="#anchor6708">абзаце первом части 8</text:a> настоящей статьи.</text:p>
      <text:p text:style-name="s1"><text:bookmark text:name="anchor6710"/>10. В случае проведения дистанционной контрольной закупки:</text:p>
      <text:p text:style-name="s22header">Информация об изменениях:</text:p>
      <text:p text:style-name="s22"><text:bookmark text:name="anchor671001"/>Пункт 1 изменен с 29 декабря 2025 г. - <text:a xlink:type="simple" xlink:href="http://ivo.garant.ru/document/redirect/413378184/1162">Федеральный закон</text:a> от 29 декабря 2025 г. N 567-ФЗ</text:p>
      <text:p text:style-name="s22"><text:a xlink:type="simple" xlink:href="http://ivo.garant.ru/document/redirect/483412323/671001">См. предыдущую редакцию</text:a></text:p>
      <text:p text:style-name="s1">1) объявление о проведении дистанционной контрольной закупки осуществляется путем принятия решения о проведении дистанционной контрольной закупки в порядке, предусмотренном <text:a xlink:type="simple" xlink:href="#anchor2111">частью 1.1 статьи 21</text:a> настоящего Федерального закона, и размещения акта о проведении дистанционной контрольной закупки в едином реестре контрольных (надзорных) мероприятий не позднее чем на следующий рабочий день после дня проведения дистанционной контрольной закупки;</text:p>
      <text:p text:style-name="s1"><text:bookmark text:name="anchor671002"/>2) возврат продукции (товаров), результатов выполненных работ или оказанных услуг (если возврат возможен исходя из характера продукции (товаров), результатов выполненной работы или оказанной услуги) осуществляется в порядке, аналогичном порядку, применяемому контролируемым лицом при совершении соответствующей сделки;</text:p>
      <text:p text:style-name="s1"><text:bookmark text:name="anchor671003"/>3) возврат денежных средств контрольному (надзорному) органу осуществляется путем незамедлительного возврата наличных денежных средств инспектору или незамедлительного принятия представителями контролируемого лица необходимых действий по возврату денежных средств, перечисленных в ходе дистанционной контрольной закупки путем безналичных расчетов, на счет, с которого производилась оплата продукции (товара), выполненной работы или оказанной услуги в ходе контрольной закупки, после возврата продукции (товара), результатов выполненной работы или оказанной услуги (если возврат возможен исходя из характера продукции (товара), результатов выполненной работы или оказанной услуги).</text:p>
      <text:p text:style-name="s22header">Информация об изменениях:</text:p>
      <text:p text:style-name="s22"><text:bookmark text:name="anchor6711"/>Часть 11 изменена с 28 декабря 2024 г. - <text:a xlink:type="simple" xlink:href="http://ivo.garant.ru/document/redirect/411233267/1322">Федеральный закон</text:a> от 28 декабря 2024 г. N 540-ФЗ</text:p>
      <text:p text:style-name="s22"><text:a xlink:type="simple" xlink:href="http://ivo.garant.ru/document/redirect/76848315/6711">См. предыдущую редакцию</text:a></text:p>
      <text:p text:style-name="s1">11. Внеплановая контрольная закуп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text:a xlink:type="simple" xlink:href="#anchor6612">частью 12 статьи 66</text:a> и <text:a xlink:type="simple" xlink:href="#anchor7507">частью 7 статьи 75</text:a> настоящего Федерального закона.</text:p>
      <text:p text:style-name="s22header">Информация об изменениях:</text:p>
      <text:p text:style-name="s22"><text:bookmark text:name="anchor6712"/>Часть 12 изменена с 29 декабря 2025 г. - <text:a xlink:type="simple" xlink:href="http://ivo.garant.ru/document/redirect/413378184/1163">Федеральный закон</text:a> от 29 декабря 2025 г. N 567-ФЗ</text:p>
      <text:p text:style-name="s22"><text:a xlink:type="simple" xlink:href="http://ivo.garant.ru/document/redirect/483412323/6712">См. предыдущую редакцию</text:a></text:p>
      <text:p text:style-name="s1">12. При выявлении нарушений обязательных требований в ходе контрольной закупки в рамках федерального государственного контроля (надзора) за соблюдением <text:a xlink:type="simple" xlink:href="http://ivo.garant.ru/document/redirect/12130951/1">законодательства</text:a>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инспектор вправе незамедлительно начать проведение документарной проверки или выездной проверки с извещением о начале и результатах проведения (в течение пяти рабочих дней со дня начала проведения контрольной закупки) соответствующей проверки органа прокуратуры. В отношении проведения таких проверок не требуется принятие решения о проведении контрольного (надзорного) мероприятия, а также согласование с органами прокуратуры. Информация о документарной проверке или выездной проверке, указанных в настоящей статье, вносится в единый реестр контрольных (надзорных) мероприятий в течение пяти рабочих дней со дня начала проведения соответствующей проверки.</text:p>
      <text:p text:style-name="s22header">Информация об изменениях:</text:p>
      <text:p text:style-name="s22"><text:bookmark text:name="anchor6713"/>Статья 67 дополнена частью 13 с 28 декабря 2024 г. - <text:a xlink:type="simple" xlink:href="http://ivo.garant.ru/document/redirect/411233267/1323">Федеральный закон</text:a> от 28 декабря 2024 г. N 540-ФЗ</text:p>
      <text:p text:style-name="s1">13. По результатам контрольной закупки в течение пяти рабочих дней со дня окончания проведения контрольной закупки составляется акт, который подлежит направлению контролируемому лицу в порядке, предусмотренном <text:a xlink:type="simple" xlink:href="#anchor2105">частью 5 статьи 21</text:a> настоящего Федерального закона.</text:p>
      <text:p text:style-name="s1"/>
      <text:p text:style-name="s15"><text:bookmark text:name="anchor68"/><text:span text:style-name="s10">Статья 68.</text:span> Мониторинговая закупка</text:p>
      <text:p text:style-name="s9header">ГАРАНТ:</text:p>
      <text:p text:style-name="s9">См. <text:a xlink:type="simple" xlink:href="http://ivo.garant.ru/document/redirect/408067955/0">Энциклопедии</text:a> и другие <text:a xlink:type="simple" xlink:href="http://ivo.garant.ru/document/redirect/77169897/68">комментарии</text:a> к статье 68 настоящего Федерального закона</text:p>
      <text:p text:style-name="s1"><text:bookmark text:name="anchor6801"/>1. Под мониторингов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последующего направления продукции (товаров), результатов выполненных работ, оказанных услуг на испытание, экспертизу, а также проведения исследования продукции (товаров), результатов выполненных работ, оказанных услуг на предмет их соответствия обязательным требованиям к безопасности и (или) качеству.</text:p>
      <text:p text:style-name="s22header">Информация об изменениях:</text:p>
      <text:p text:style-name="s22"><text:bookmark text:name="anchor6802"/>Часть 2 изменена с 11 июня 2021 г. - <text:a xlink:type="simple" xlink:href="http://ivo.garant.ru/document/redirect/400889843/902196">Федеральный закон</text:a> от 11 июня 2021 г. N 170-ФЗ</text:p>
      <text:p text:style-name="s22"><text:a xlink:type="simple" xlink:href="http://ivo.garant.ru/document/redirect/77311617/6802">См. предыдущую редакцию</text:a></text:p>
      <text:p text:style-name="s1">2. Мониторингов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мониторинговая закупка).</text:p>
      <text:p text:style-name="s1"><text:bookmark text:name="anchor6803"/>3. В ходе мониторинговой закупки могут совершаться следующие контрольные (надзорные) действия:</text:p>
      <text:p text:style-name="s1"><text:bookmark text:name="anchor680301"/>1) осмотр;</text:p>
      <text:p text:style-name="s1"><text:bookmark text:name="anchor680302"/>2) опрос;</text:p>
      <text:p text:style-name="s1"><text:bookmark text:name="anchor680303"/>3) эксперимент;</text:p>
      <text:p text:style-name="s1"><text:bookmark text:name="anchor680304"/>4) инструментальное обследование;</text:p>
      <text:p text:style-name="s1"><text:bookmark text:name="anchor680305"/>5) истребование документов;</text:p>
      <text:p text:style-name="s1"><text:bookmark text:name="anchor680306"/>6) испытание;</text:p>
      <text:p text:style-name="s1"><text:bookmark text:name="anchor680307"/>7) экспертиза.</text:p>
      <text:p text:style-name="s1"><text:bookmark text:name="anchor6804"/>4. В случае необходимости в целях фиксации процесса мониторинговой закупки при ее проведении применяются фотосъемка, аудио- и видеозапись, иные способы фиксации.</text:p>
      <text:p text:style-name="s1"><text:bookmark text:name="anchor6805"/>5. Мониторинговая закупка проводится без предварительного уведомления контролируемого лица.</text:p>
      <text:p text:style-name="s1"><text:bookmark text:name="anchor6806"/>6. Срок проведения мониторинговой закупки определяется периодом времени, в течение которого обычно осуществляется сделка и проводятся необходимые инструментальное обследование, испытание или экспертиза, указанные в <text:a xlink:type="simple" xlink:href="#anchor6801">части 1</text:a> настоящей статьи.</text:p>
      <text:p text:style-name="s1"><text:bookmark text:name="anchor6807"/>7. После завершения мониторинговой закупки инспектор объявляет о проведении мониторинговой закупки, предъявляет контролируемому лицу или его представителю служебное удостоверение, копию решения о проведении мониторинговой закупки на бумажном носителе либо в форме электронного документа.</text:p>
      <text:p text:style-name="s1"><text:bookmark text:name="anchor6808"/>8. После объявления о проведении мониторинговой закупки инспектор на месте составляет протокол о проведении мониторинговой закупки и направлении продукции (товаров), результатов выполненных работ, оказанных услуг на инструментальное обследование, испытание или экспертизу в двух экземплярах в порядке, установленном положением о виде контроля. В случае проведения мониторинговой закупки результатов выполненных работ, оказанных услуг экспертиза назначается при необходимости.</text:p>
      <text:p text:style-name="s1"><text:bookmark text:name="anchor6809"/>9. Экспертиза продукции (товаров), результатов выполненных работ, оказанных услуг по результатам мониторинговой закупки осуществляется в порядке, установленном положением о виде контроля.</text:p>
      <text:p text:style-name="s1"><text:bookmark text:name="anchor6810"/>10. После завершения мониторинговой закупки и осуществления экспертизы (за исключением случаев утраты приобретенной продукцией (товарами), результатами выполненных работ, оказанных услуг потребительских свойств, несения организацией, гражданином, в отношении которых проводилась мониторинговая закупка, расходов в связи с выполнением работ или оказанием услуг в рамках мониторинговой закупки, а также случаев, установленных правилами продажи отдельных видов товаров, выполнения работ, оказания услуг) денежные средства возвращаются контрольному (надзорному) органу путем:</text:p>
      <text:p text:style-name="s1"><text:bookmark text:name="anchor681001"/>1) незамедлительного возврата наличных денежных средств инспектору, проводившему мониторинговую закупку;</text:p>
      <text:p text:style-name="s1"><text:bookmark text:name="anchor681002"/>2) незамедлительного принятия контролируемым лицом или его представителями необходимых действий по возврату денежных средств, перечисленных в ходе мониторинговой закупки путем безналичных расчетов, на счет, с которого производилась оплата продукции (товаров), выполненных работ, оказанных услуг в ходе проведения мониторинговой закупки.</text:p>
      <text:p text:style-name="s1"><text:bookmark text:name="anchor6811"/>11. Продукция (товары), результаты выполненных работ, оказанных услуг, приобретенные в ходе мониторинговой закупки, возвращаются контролируемому лицу или его представителю, за исключением случаев, указанных в <text:a xlink:type="simple" xlink:href="#anchor6810">абзаце первом части 10</text:a> настоящей статьи.</text:p>
      <text:p text:style-name="s22header">Информация об изменениях:</text:p>
      <text:p text:style-name="s22"><text:bookmark text:name="anchor6812"/>Часть 12 изменена с 28 декабря 2024 г. - <text:a xlink:type="simple" xlink:href="http://ivo.garant.ru/document/redirect/411233267/1331">Федеральный закон</text:a> от 28 декабря 2024 г. N 540-ФЗ</text:p>
      <text:p text:style-name="s22"><text:a xlink:type="simple" xlink:href="http://ivo.garant.ru/document/redirect/76848315/6812">См. предыдущую редакцию</text:a></text:p>
      <text:p text:style-name="s1">12. По результатам мониторинговой закупки в течение пяти рабочих дней со дня окончания проведения мониторинговой закупки составляется акт, который подлежит направлению контролируемому лицу в порядке, предусмотренном <text:a xlink:type="simple" xlink:href="#anchor2105">частью 5 статьи 21</text:a> настоящего Федерального закона.</text:p>
      <text:p text:style-name="s22header">Информация об изменениях:</text:p>
      <text:p text:style-name="s22"><text:bookmark text:name="anchor6813"/>Часть 13 изменена с 28 декабря 2024 г. - <text:a xlink:type="simple" xlink:href="http://ivo.garant.ru/document/redirect/411233267/1332">Федеральный закон</text:a> от 28 декабря 2024 г. N 540-ФЗ</text:p>
      <text:p text:style-name="s22"><text:a xlink:type="simple" xlink:href="http://ivo.garant.ru/document/redirect/76848315/6813">См. предыдущую редакцию</text:a></text:p>
      <text:p text:style-name="s1">13. В случае выявления в результате мониторинговой закупки нарушений обязательных требований, за которые предусмотрена административная ответственность и которые связаны с производством продукции (товаров), выполнением работ, оказанием услуг, инспектор в течение двадцати четырех часов после выявления таких нарушений направляет уполномоченному должностному лицу контрольного (надзорного) органа представление о проведении контрольного (надзорного) мероприятия в отношении производителя данной продукции (товаров), лица, выполняющего работы, оказывающего услуги.</text:p>
      <text:p text:style-name="s22header">Информация об изменениях:</text:p>
      <text:p text:style-name="s22"><text:bookmark text:name="anchor6814"/>Часть 14 изменена с 28 декабря 2024 г. - <text:a xlink:type="simple" xlink:href="http://ivo.garant.ru/document/redirect/411233267/1333">Федеральный закон</text:a> от 28 декабря 2024 г. N 540-ФЗ</text:p>
      <text:p text:style-name="s22"><text:a xlink:type="simple" xlink:href="http://ivo.garant.ru/document/redirect/76848315/6814">См. предыдущую редакцию</text:a></text:p>
      <text:p text:style-name="s1">14. Внеплановая мониторинговая закуп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и <text:a xlink:type="simple" xlink:href="#anchor6612">частью 12 статьи 66</text:a> настоящего Федерального закона.</text:p>
      <text:p text:style-name="s1"/>
      <text:p text:style-name="s22header">Информация об изменениях:</text:p>
      <text:p text:style-name="s22"><text:bookmark text:name="anchor69"/>Статья 69 изменена с 11 июня 2021 г. - <text:a xlink:type="simple" xlink:href="http://ivo.garant.ru/document/redirect/400889843/902197">Федеральный закон</text:a> от 11 июня 2021 г. N 170-ФЗ</text:p>
      <text:p text:style-name="s22"><text:a xlink:type="simple" xlink:href="http://ivo.garant.ru/document/redirect/77311617/69">См. предыдущую редакцию</text:a></text:p>
      <text:p text:style-name="s15"><text:span text:style-name="s10">Статья 69.</text:span> Выборочный контроль</text:p>
      <text:p text:style-name="s9header">ГАРАНТ:</text:p>
      <text:p text:style-name="s9">См. <text:a xlink:type="simple" xlink:href="http://ivo.garant.ru/document/redirect/77169897/69">комментарии</text:a> к статье 69 настоящего Федерального закона</text:p>
      <text:p text:style-name="s1"><text:bookmark text:name="anchor6901"/>1. Под выборочным контролем в целях настоящего Федерального закона понимается контрольное (надзорное) мероприятие, проводимое по месту хранения, применения (эксплуатации) и (или) реализации продукции (товаров), представляющее собой инструментальное обследование и (или) отбор проб (образцов) продукции (товаров) в целях подтверждения их соответствия обязательным требованиям к безопасности и (или) качеству. О проведении выборочного контроля контролируемые лица не уведомляются.</text:p>
      <text:p text:style-name="s1"><text:bookmark text:name="anchor6902"/>2. Выборочный контроль может проводиться с участием экспертов, специалистов, привлекаемых к проведению контрольного (надзорного) мероприятия на основании решения контрольного (надзорного) органа.</text:p>
      <text:p text:style-name="s1"><text:bookmark text:name="anchor6903"/>3. Срок проведения выборочного контроля определяется периодом времени, в течение которого обычно проводятся изъятие проб (образцов) соответствующей продукции (товаров) и необходимые экспертизы.</text:p>
      <text:p text:style-name="s1"><text:bookmark text:name="anchor6904"/>4. В ходе выборочного контроля могут совершаться следующие контрольные (надзорные) действия:</text:p>
      <text:p text:style-name="s1"><text:bookmark text:name="anchor69041"/>1) осмотр;</text:p>
      <text:p text:style-name="s1"><text:bookmark text:name="anchor69042"/>2) получение письменных объяснений;</text:p>
      <text:p text:style-name="s1"><text:bookmark text:name="anchor69043"/>3) истребование документов;</text:p>
      <text:p text:style-name="s1"><text:bookmark text:name="anchor69044"/>4) отбор проб (образцов);</text:p>
      <text:p text:style-name="s1"><text:bookmark text:name="anchor69045"/>5) инструментальное обследование;</text:p>
      <text:p text:style-name="s1"><text:bookmark text:name="anchor69046"/>6) испытание;</text:p>
      <text:p text:style-name="s1"><text:bookmark text:name="anchor69047"/>7) экспертиза.</text:p>
      <text:p text:style-name="s1"><text:bookmark text:name="anchor6905"/>5. Отбор проб (образцов) продукции (товаров) в ходе проведения выборочного контроля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Отбор проб (образцов) продукции (товаров) осуществляется в присутствии контролируемого лица или его представителя и (или) с применением видеозаписи. Случаи обязательного использования видеозаписи при отборе проб (образцов) продукции (товаров) устанавливаются положением о виде контроля.</text:p>
      <text:p text:style-name="s1"><text:bookmark text:name="anchor6906"/>6. Положением о виде контроля может предусматриваться сокращенный объем совершения отдельных контрольных (надзорных) действий при проведении выборочного контроля в отношении объектов контроля, отнесенных к определенным категориям риска.</text:p>
      <text:p text:style-name="s1"><text:bookmark text:name="anchor6907"/>7. Граждане, организации, осуществляющие хранение, применение (эксплуатацию) и (или) реализацию продукции (товаров), обязаны обеспечить беспрепятственный доступ инспекторов на объекты контроля.</text:p>
      <text:p text:style-name="s1"><text:bookmark text:name="anchor6908"/>8. Инструментальное обследование, испытание, экспертиза продукции (товаров) по результатам выборочного контроля проводятся в порядке, установленном положением о виде контроля. Результаты инструментального обследования, испытания или экспертизы продукции (товаров) предоставляются контролируемому лицу, лицу, у которого осуществлялся отбор проб (образцов) продукции (товаров), в течение двадцати четырех часов после получения данных инструментального обследования, испытания или экспертизы.</text:p>
      <text:p text:style-name="s1"><text:bookmark text:name="anchor6909"/>9. Результаты выборочного контроля оформляются в срок, не превышающий пятнадцати рабочих дней после получения данных инструментального обследования, испытания или экспертизы, и направляются лицу, у которого осуществляется отбор проб (образцов) продукции (товаров), с приложением результатов инструментального обследования, испытания или экспертизы продукции (товаров).</text:p>
      <text:p text:style-name="s1"><text:bookmark text:name="anchor6910"/>10. После завершения проведения контрольного (надзорного) мероприятия (за исключением случаев утраты приобретенной продукцией (приобретенными товарами) потребительских свойств) продукция (товары) возвращается лицу, у которого она была изъята.</text:p>
      <text:p text:style-name="s22header">Информация об изменениях:</text:p>
      <text:p text:style-name="s22"><text:bookmark text:name="anchor6911"/>Часть 11 изменена с 28 декабря 2024 г. - <text:a xlink:type="simple" xlink:href="http://ivo.garant.ru/document/redirect/411233267/1341">Федеральный закон</text:a> от 28 декабря 2024 г. N 540-ФЗ</text:p>
      <text:p text:style-name="s22"><text:a xlink:type="simple" xlink:href="http://ivo.garant.ru/document/redirect/76848315/6911">См. предыдущую редакцию</text:a></text:p>
      <text:p text:style-name="s1">11. В случае, если в ходе выборочного контроля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осуществления выборочного контроля, за счет средств соответствующего бюджета бюджетной системы Российской Федерации (за исключением случаев осуществления выборочного контроля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выборочного контроля устанавливаются Правительством Российской Федерации.</text:p>
      <text:p text:style-name="s22header">Информация об изменениях:</text:p>
      <text:p text:style-name="s22"><text:bookmark text:name="anchor6912"/>Часть 12 изменена с 28 декабря 2024 г. - <text:a xlink:type="simple" xlink:href="http://ivo.garant.ru/document/redirect/411233267/1342">Федеральный закон</text:a> от 28 декабря 2024 г. N 540-ФЗ</text:p>
      <text:p text:style-name="s22"><text:a xlink:type="simple" xlink:href="http://ivo.garant.ru/document/redirect/76848315/6912">См. предыдущую редакцию</text:a></text:p>
      <text:p text:style-name="s1">12. Внеплановый выборочный контроль может осуществляться только по согласованию с органами прокуратуры, за исключением случаев его осуществл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и <text:a xlink:type="simple" xlink:href="#anchor6612">частью 12 статьи 66</text:a> настоящего Федерального закона.</text:p>
      <text:p text:style-name="s1"/>
      <text:p text:style-name="s15"><text:bookmark text:name="anchor70"/><text:span text:style-name="s10">Статья 70.</text:span> Инспекционный визит</text:p>
      <text:p text:style-name="s9header">ГАРАНТ:</text:p>
      <text:p text:style-name="s9">См. <text:a xlink:type="simple" xlink:href="http://ivo.garant.ru/document/redirect/408067965/0">Энциклопедии</text:a> и другие <text:a xlink:type="simple" xlink:href="http://ivo.garant.ru/document/redirect/77169897/70">комментарии</text:a> к статье 70 настоящего Федерального закона</text:p>
      <text:p text:style-name="s1"><text:bookmark text:name="anchor7001"/>1. Под инспекционным визитом в целях настоящего Федерального закона понимается контрольное (надзорное) мероприятие, проводимое путем взаимодействия с конкретным контролируемым лицом и (или) владельцем (пользователем) производственного объекта.</text:p>
      <text:p text:style-name="s1"><text:bookmark text:name="anchor7002"/>2. 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22header">Информация об изменениях:</text:p>
      <text:p text:style-name="s22"><text:bookmark text:name="anchor70021"/>Статья 70 дополнена частью 2.1 с 28 декабря 2024 г. - <text:a xlink:type="simple" xlink:href="http://ivo.garant.ru/document/redirect/411233267/1351">Федеральный закон</text:a> от 28 декабря 2024 г. N 540-ФЗ</text:p>
      <text:p text:style-name="s1">2.1. Инспекционный визит, указанный в <text:a xlink:type="simple" xlink:href="#anchor7002">части 2</text:a> настоящей статьи, может быть проведен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text:bookmark text:name="anchor7003"/>3. В ходе инспекционного визита могут совершаться следующие контрольные (надзорные) действия:</text:p>
      <text:p text:style-name="s1"><text:bookmark text:name="anchor700301"/>1) осмотр;</text:p>
      <text:p text:style-name="s1"><text:bookmark text:name="anchor700302"/>2) опрос;</text:p>
      <text:p text:style-name="s1"><text:bookmark text:name="anchor700303"/>3) получение письменных объяснений;</text:p>
      <text:p text:style-name="s1"><text:bookmark text:name="anchor700304"/>4) инструментальное обследование;</text:p>
      <text:p text:style-name="s1"><text:bookmark text:name="anchor700305"/>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1"><text:bookmark text:name="anchor7004"/>4. Инспекционный визит проводится без предварительного уведомления контролируемого лица и собственника производственного объекта.</text:p>
      <text:p text:style-name="s1"><text:bookmark text:name="anchor7005"/>5. 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p text:style-name="s1"><text:bookmark text:name="anchor7006"/>6. Контролируемые лица или их представители обязаны обеспечить беспрепятственный доступ инспектора в здания, сооружения, помещения.</text:p>
      <text:p text:style-name="s22header">Информация об изменениях:</text:p>
      <text:p text:style-name="s22"><text:bookmark text:name="anchor7007"/>Часть 7 изменена с 28 декабря 2024 г. - <text:a xlink:type="simple" xlink:href="http://ivo.garant.ru/document/redirect/411233267/1352">Федеральный закон</text:a> от 28 декабря 2024 г. N 540-ФЗ</text:p>
      <text:p text:style-name="s22"><text:a xlink:type="simple" xlink:href="http://ivo.garant.ru/document/redirect/76848315/7007">См. предыдущую редакцию</text:a></text:p>
      <text:p text:style-name="s1">7. 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text:a xlink:type="simple" xlink:href="#anchor570103">пунктами 3</text:a>, <text:a xlink:type="simple" xlink:href="#anchor570104">4</text:a>, <text:a xlink:type="simple" xlink:href="#anchor570106">6</text:a>, <text:a xlink:type="simple" xlink:href="#anchor570108">8 части 1</text:a>, <text:a xlink:type="simple" xlink:href="#anchor5703">частью 3 статьи 57</text:a> и <text:a xlink:type="simple" xlink:href="#anchor6612">частью 12 статьи 66</text:a> настоящего Федерального закона.</text:p>
      <text:p text:style-name="s1"/>
      <text:p text:style-name="s22header">Информация об изменениях:</text:p>
      <text:p text:style-name="s22"><text:bookmark text:name="anchor71"/>Статья 71 изменена с 11 июня 2021 г. - <text:a xlink:type="simple" xlink:href="http://ivo.garant.ru/document/redirect/400889843/902218">Федеральный закон</text:a> от 11 июня 2021 г. N 170-ФЗ</text:p>
      <text:p text:style-name="s22"><text:a xlink:type="simple" xlink:href="http://ivo.garant.ru/document/redirect/77311617/71">См. предыдущую редакцию</text:a></text:p>
      <text:p text:style-name="s15"><text:span text:style-name="s10">Статья 71.</text:span> Рейдовый осмотр</text:p>
      <text:p text:style-name="s9header">ГАРАНТ:</text:p>
      <text:p text:style-name="s9">См. <text:a xlink:type="simple" xlink:href="http://ivo.garant.ru/document/redirect/408067897/0">Энциклопедии</text:a> и другие <text:a xlink:type="simple" xlink:href="http://ivo.garant.ru/document/redirect/77169897/71">комментарии</text:a> к статье 71 настоящего Федерального закона</text:p>
      <text:p text:style-name="s1"><text:bookmark text:name="anchor7101"/>1. Под рейдовым осмотром в целях настоящего Федерального закона понимается контрольное (надзор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p>
      <text:p text:style-name="s22header">Информация об изменениях:</text:p>
      <text:p text:style-name="s22"><text:bookmark text:name="anchor71011"/>Статья 71 дополнена частью 1.1 с 28 декабря 2024 г. - <text:a xlink:type="simple" xlink:href="http://ivo.garant.ru/document/redirect/411233267/1361">Федеральный закон</text:a> от 28 декабря 2024 г. N 540-ФЗ</text:p>
      <text:p text:style-name="s1">1.1. Рейдовый осмотр, указанный в <text:a xlink:type="simple" xlink:href="#anchor7101">части 1</text:a> настоящей статьи, может быть проведен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text:bookmark text:name="anchor7102"/>2. 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p text:style-name="s1"><text:bookmark text:name="anchor7103"/>3. Рейдовый осмотр может проводиться в форме совместного (межведомственного) контрольного (надзорного) мероприятия.</text:p>
      <text:p text:style-name="s1"><text:bookmark text:name="anchor7104"/>4. В ходе рейдового осмотра могут совершаться следующие контрольные (надзорные) действия:</text:p>
      <text:p text:style-name="s1"><text:bookmark text:name="anchor71041"/>1) осмотр;</text:p>
      <text:p text:style-name="s1"><text:bookmark text:name="anchor71042"/>2) досмотр;</text:p>
      <text:p text:style-name="s1"><text:bookmark text:name="anchor71043"/>3) опрос;</text:p>
      <text:p text:style-name="s1"><text:bookmark text:name="anchor71044"/>4) получение письменных объяснений;</text:p>
      <text:p text:style-name="s1"><text:bookmark text:name="anchor71045"/>5) истребование документов;</text:p>
      <text:p text:style-name="s1"><text:bookmark text:name="anchor71046"/>6) отбор проб (образцов);</text:p>
      <text:p text:style-name="s1"><text:bookmark text:name="anchor71047"/>7) инструментальное обследование;</text:p>
      <text:p text:style-name="s1"><text:bookmark text:name="anchor71048"/>8) испытание;</text:p>
      <text:p text:style-name="s1"><text:bookmark text:name="anchor71049"/>9) экспертиза;</text:p>
      <text:p text:style-name="s1"><text:bookmark text:name="anchor710410"/>10) эксперимент.</text:p>
      <text:p text:style-name="s1"><text:bookmark text:name="anchor7105"/>5. Отбор проб (образцов) продукции (товаров) в ходе рейдового осмотра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text:p>
      <text:p text:style-name="s22header">Информация об изменениях:</text:p>
      <text:p text:style-name="s22"><text:bookmark text:name="anchor7106"/>Часть 6 изменена с 29 декабря 2025 г. - <text:a xlink:type="simple" xlink:href="http://ivo.garant.ru/document/redirect/413378184/117">Федеральный закон</text:a> от 29 декабря 2025 г. N 567-ФЗ</text:p>
      <text:p text:style-name="s22"><text:a xlink:type="simple" xlink:href="http://ivo.garant.ru/document/redirect/483412323/7106">См. предыдущую редакцию</text:a></text:p>
      <text:p text:style-name="s1">6. Положением о виде контроля может предусматриваться сокращенный объем совершения отдельных контрольных (надзорных) действий при проведении рейдового осмотра в отношении использования (эксплуатации) производственных объектов, отнесенных к определенным категориям риска.</text:p>
      <text:p text:style-name="s1"><text:bookmark text:name="anchor7107"/>7. 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p text:style-name="s22header">Информация об изменениях:</text:p>
      <text:p text:style-name="s22"><text:bookmark text:name="anchor71071"/>Статья 71 дополнена частью 7.1 с 28 декабря 2024 г. - <text:a xlink:type="simple" xlink:href="http://ivo.garant.ru/document/redirect/411233267/1362">Федеральный закон</text:a> от 28 декабря 2024 г. N 540-ФЗ</text:p>
      <text:p text:style-name="s1">7.1. В случае осуществления на одном производственном объекте деятельности нескольких контролируемых лиц срок взаимодействия с одним контролируемым лицом может превышать один рабочий день, если это предусмотрено федеральным законом о виде контроля.</text:p>
      <text:p text:style-name="s1"><text:bookmark text:name="anchor7108"/>8. При проведении рейдового осмотра инспекторы вправе взаимодействовать с находящимися на производственных объектах лицами.</text:p>
      <text:p text:style-name="s1"><text:bookmark text:name="anchor7109"/>9. 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p text:style-name="s1"><text:bookmark text:name="anchor7110"/>10. 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надзорного) мероприятия в отношении каждого контролируемого лица, допустившего нарушение обязательных требований.</text:p>
      <text:p text:style-name="s22header">Информация об изменениях:</text:p>
      <text:p text:style-name="s22"><text:bookmark text:name="anchor7111"/>Часть 11 изменена с 28 декабря 2024 г. - <text:a xlink:type="simple" xlink:href="http://ivo.garant.ru/document/redirect/411233267/1363">Федеральный закон</text:a> от 28 декабря 2024 г. N 540-ФЗ</text:p>
      <text:p text:style-name="s22"><text:a xlink:type="simple" xlink:href="http://ivo.garant.ru/document/redirect/76848315/7111">См. предыдущую редакцию</text:a></text:p>
      <text:p text:style-name="s1">11. В случае, если в ходе рейдового осмотра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рейдового осмотра, за счет средств соответствующего бюджета бюджетной системы Российской Федерации (за исключением случаев проведения рейдового осмотра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рейдового осмотра устанавливаются Правительством Российской Федерации.</text:p>
      <text:p text:style-name="s22header">Информация об изменениях:</text:p>
      <text:p text:style-name="s22"><text:bookmark text:name="anchor7112"/>Часть 12 изменена с 28 декабря 2024 г. - <text:a xlink:type="simple" xlink:href="http://ivo.garant.ru/document/redirect/411233267/1364">Федеральный закон</text:a> от 28 декабря 2024 г. N 540-ФЗ</text:p>
      <text:p text:style-name="s22"><text:a xlink:type="simple" xlink:href="http://ivo.garant.ru/document/redirect/76848315/7112">См. предыдущую редакцию</text:a></text:p>
      <text:p text:style-name="s1">12. Рейдовый осмотр может проводиться только по согласованию с органами прокуратуры, за исключением случаев его проведения в соответствии с <text:a xlink:type="simple" xlink:href="#anchor570103">пунктами 3</text:a>, <text:a xlink:type="simple" xlink:href="#anchor570104">4</text:a>, <text:a xlink:type="simple" xlink:href="#anchor570106">6</text:a>, <text:a xlink:type="simple" xlink:href="#anchor570108">8 части 1</text:a>, <text:a xlink:type="simple" xlink:href="#anchor5703">частью 3 статьи 57</text:a> и <text:a xlink:type="simple" xlink:href="#anchor6612">частью 12 статьи 66 </text:a>настоящего Федерального закона.</text:p>
      <text:p text:style-name="s1"/>
      <text:p text:style-name="s15"><text:bookmark text:name="anchor72"/><text:span text:style-name="s10">Статья 72.</text:span> Документарная проверка</text:p>
      <text:p text:style-name="s9header">ГАРАНТ:</text:p>
      <text:p text:style-name="s9">См. <text:a xlink:type="simple" xlink:href="http://ivo.garant.ru/document/redirect/408067895/0">Энциклопедии</text:a> и другие <text:a xlink:type="simple" xlink:href="http://ivo.garant.ru/document/redirect/77169897/72">комментарии</text:a> к статье 72 настоящего Федерального закона</text:p>
      <text:p text:style-name="s1"><text:bookmark text:name="anchor7201"/>1. Под документарной проверкой в целях настоящего Федерального закона понимается контрольное (надзорное) мероприятие, которое проводится по месту нахождения контрольного (надзор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надзорного) органа.</text:p>
      <text:p text:style-name="s22header">Информация об изменениях:</text:p>
      <text:p text:style-name="s22"><text:bookmark text:name="anchor7211"/>Статья 72 дополнена частью 1.1 с 29 декабря 2025 г. - <text:a xlink:type="simple" xlink:href="http://ivo.garant.ru/document/redirect/413378184/1181">Федеральный закон</text:a> от 29 декабря 2025 г. N 567-ФЗ</text:p>
      <text:p text:style-name="s1">1.1. Документы могут представляться контролируемыми лицами с использованием <text:a xlink:type="simple" xlink:href="https://www.gosuslugi.ru">единого портала</text:a> государственных и муниципальных услуг, регионального портала государственных и муниципальных услуг или мобильного приложения "Инспектор".</text:p>
      <text:p text:style-name="s1"><text:bookmark text:name="anchor7202"/>2. В ходе документарной проверки рассматриваются документы контролируемых лиц, имеющиеся в распоряжении контрольного (надзорного) органа, результаты предыдущих контрольных (надзор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надзора), муниципального контроля.</text:p>
      <text:p text:style-name="s22header">Информация об изменениях:</text:p>
      <text:p text:style-name="s22"><text:bookmark text:name="anchor7203"/>Часть 3 изменена с 29 декабря 2025 г. - <text:a xlink:type="simple" xlink:href="http://ivo.garant.ru/document/redirect/413378184/1182">Федеральный закон</text:a> от 29 декабря 2025 г. N 567-ФЗ</text:p>
      <text:p text:style-name="s22"><text:a xlink:type="simple" xlink:href="http://ivo.garant.ru/document/redirect/483412323/7203">См. предыдущую редакцию</text:a></text:p>
      <text:p text:style-name="s1">3. Если имеющихся в распоряжении у контрольного (надзорного) органа сведений и документов недостаточно, то в ходе документарной проверки могут совершаться следующие контрольные (надзорные) действия:</text:p>
      <text:p text:style-name="s1"><text:bookmark text:name="anchor720301"/>1) получение письменных объяснений;</text:p>
      <text:p text:style-name="s1"><text:bookmark text:name="anchor720302"/>2) истребование документов;</text:p>
      <text:p text:style-name="s1"><text:bookmark text:name="anchor720303"/>3) экспертиза.</text:p>
      <text:p text:style-name="s1"><text:bookmark text:name="anchor7204"/>4. В случае, если достоверность сведений, содержащихся в документах, имеющихся в распоряжении контрольного (надзор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надзор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надзорный) орган указанные в требовании документы.</text:p>
      <text:p text:style-name="s22header">Информация об изменениях:</text:p>
      <text:p text:style-name="s22"><text:bookmark text:name="anchor7205"/>Часть 5 изменена с 28 декабря 2024 г. - <text:a xlink:type="simple" xlink:href="http://ivo.garant.ru/document/redirect/411233267/1371">Федеральный закон</text:a> от 28 декабря 2024 г. N 540-ФЗ</text:p>
      <text:p text:style-name="s22"><text:a xlink:type="simple" xlink:href="http://ivo.garant.ru/document/redirect/76848315/7205">См. предыдущую редакцию</text:a></text:p>
      <text:p text:style-name="s1">5. 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исьменные объяснения. Контролируемое лицо, представляющее в контрольный (надзорный) орган письменные объ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надзорный) орган документы, подтверждающие достоверность ранее представленных документов.</text:p>
      <text:p text:style-name="s1"><text:bookmark text:name="anchor7206"/>6. При проведении документарной проверки контрольный (надзор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p text:style-name="s22header">Информация об изменениях:</text:p>
      <text:p text:style-name="s22"><text:bookmark text:name="anchor7207"/>Часть 7 изменена с 28 декабря 2024 г. - <text:a xlink:type="simple" xlink:href="http://ivo.garant.ru/document/redirect/411233267/1372">Федеральный закон</text:a> от 28 декабря 2024 г. N 540-ФЗ</text:p>
      <text:p text:style-name="s22"><text:a xlink:type="simple" xlink:href="http://ivo.garant.ru/document/redirect/76848315/7207">См. предыдущую редакцию</text:a></text:p>
      <text:p text:style-name="s1">7. Срок проведения документарной проверки не может превышать десять рабочих дней. На период с момента направления контрольным (надзор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надзорный) орган, а также период с момента направления контролируемому лицу информации контрольного (надзор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исьменные объяснения до момента представления указанных письменных объяснений в контрольный (надзорный) орган исчисление срока проведения документарной проверки приостанавливается.</text:p>
      <text:p text:style-name="s1"><text:bookmark text:name="anchor7208"/>8. Положением о виде контроля может быть предусмотрено проведение документарной проверки, предметом которой являются сведения, составляющие государственную тайну и находящиеся по месту нахождения (осуществления деятельности) контролируемого лица (его филиалов, представительств, обособленных структурных подразделений), а также иные особенности проведения документарной проверки, связанные с защитой сведений, составляющих государственную тайну.</text:p>
      <text:p text:style-name="s22header">Информация об изменениях:</text:p>
      <text:p text:style-name="s22"><text:bookmark text:name="anchor7209"/>Часть 9 изменена с 28 декабря 2024 г. - <text:a xlink:type="simple" xlink:href="http://ivo.garant.ru/document/redirect/411233267/1373">Федеральный закон</text:a> от 28 декабря 2024 г. N 540-ФЗ</text:p>
      <text:p text:style-name="s22"><text:a xlink:type="simple" xlink:href="http://ivo.garant.ru/document/redirect/76848315/7209">См. предыдущую редакцию</text:a></text:p>
      <text:p text:style-name="s1">9. Внеплановая документарная проверка может проводиться только по согласованию с органами прокуратуры, за исключением случая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настоящего Федерального закона.</text:p>
      <text:p text:style-name="s1"/>
      <text:p text:style-name="s15"><text:bookmark text:name="anchor73"/><text:span text:style-name="s10">Статья 73.</text:span> Выездная проверка</text:p>
      <text:p text:style-name="s9header">ГАРАНТ:</text:p>
      <text:p text:style-name="s9">См. <text:a xlink:type="simple" xlink:href="http://ivo.garant.ru/document/redirect/406930392/0">Энциклопедии</text:a> и другие <text:a xlink:type="simple" xlink:href="http://ivo.garant.ru/document/redirect/77169897/73">комментарии</text:a> к статье 73 настоящего Федерального закона</text:p>
      <text:p text:style-name="s1"><text:bookmark text:name="anchor7301"/>1. Под выездной проверкой в целях настоящего Федерального закона понимается комплексное контрольное (надзор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надзорного) органа.</text:p>
      <text:p text:style-name="s1"><text:bookmark text:name="anchor7302"/>2.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22header">Информация об изменениях:</text:p>
      <text:p text:style-name="s22"><text:bookmark text:name="anchor73021"/>Статья 73 дополнена частью 2.1 с 28 декабря 2024 г. - <text:a xlink:type="simple" xlink:href="http://ivo.garant.ru/document/redirect/411233267/1381">Федеральный закон</text:a> от 28 декабря 2024 г. N 540-ФЗ</text:p>
      <text:p text:style-name="s1">2.1. Выездная проверка, указанная в <text:a xlink:type="simple" xlink:href="#anchor7301">части 1</text:a> настоящей статьи, может быть проведена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text:bookmark text:name="anchor7303"/>3. Выездная проверка проводится в случае, если не представляется возможным:</text:p>
      <text:p text:style-name="s1"><text:bookmark text:name="anchor730301"/>1) удостовериться в полноте и достоверности сведений, которые содержатся в находящихся в распоряжении контрольного (надзорного) органа или в запрашиваемых им документах и объяснениях контролируемого лица;</text:p>
      <text:p text:style-name="s1"><text:bookmark text:name="anchor730302"/>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text:a xlink:type="simple" xlink:href="#anchor7302">части 2</text:a> настоящей статьи место и совершения необходимых контрольных (надзорных) действий, предусмотренных в рамках иного вида контрольных (надзорных) мероприятий.</text:p>
      <text:p text:style-name="s1"><text:bookmark text:name="anchor7304"/>4. Положением о виде контроля могут устанавливаться ограничения проведения выездных проверок в отношении объектов контроля, отнесенных к определенным категориям риска причинения вреда (ущерба) охраняемым законом ценностям.</text:p>
      <text:p text:style-name="s22header">Информация об изменениях:</text:p>
      <text:p text:style-name="s22"><text:bookmark text:name="anchor7305"/>Часть 5 изменена с 28 декабря 2024 г. - <text:a xlink:type="simple" xlink:href="http://ivo.garant.ru/document/redirect/411233267/1382">Федеральный закон</text:a> от 28 декабря 2024 г. N 540-ФЗ</text:p>
      <text:p text:style-name="s22"><text:a xlink:type="simple" xlink:href="http://ivo.garant.ru/document/redirect/76848315/7305">См. предыдущую редакцию</text:a></text:p>
      <text:p text:style-name="s1">5. Внеплановая выездная провер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text:a>, <text:a xlink:type="simple" xlink:href="#anchor5703">частью 3 статьи 57</text:a> и <text:a xlink:type="simple" xlink:href="#anchor6612">частями 12</text:a> и <text:a xlink:type="simple" xlink:href="#anchor66121">12.1 статьи 66</text:a> настоящего Федерального закона.</text:p>
      <text:p text:style-name="s1"><text:bookmark text:name="anchor7306"/>6. 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 <text:a xlink:type="simple" xlink:href="#anchor21">статьей 21</text:a> настоящего Федерального закона, если иное не предусмотрено <text:span text:style-name="s8">федеральным законом</text:span> о виде контроля.</text:p>
      <text:p text:style-name="s1"><text:bookmark text:name="anchor7307"/>7. 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за исключением выездной проверки, основанием для проведения которой является <text:a xlink:type="simple" xlink:href="#anchor570106">пункт 6 части 1 статьи 57</text:a> настоящего Федерального закона и которая для микропредприятия не может продолжаться более сорока часов.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Сроки проведения выездных проверок в пределах сроков, установленных настоящей статьей, устанавливаются положением о виде контроля.</text:p>
      <text:p text:style-name="s22header">Информация об изменениях:</text:p>
      <text:p text:style-name="s22"><text:bookmark text:name="anchor73071"/>Статья 73 дополнена частью 7.1 с 29 декабря 2025 г. - <text:a xlink:type="simple" xlink:href="http://ivo.garant.ru/document/redirect/413378184/119">Федеральный закон</text:a> от 29 декабря 2025 г. N 567-ФЗ</text:p>
      <text:p text:style-name="s1">7.1. Действие требований, установленных <text:a xlink:type="simple" xlink:href="#anchor7307">частью 7</text:a> настоящей статьи в отношении сроков проведения выездных проверок и сроков взаимодействия с субъектами малого предпринимательства в ходе проведения выездных проверок, распространяется на социально ориентированные некоммерческие организации, среднесписочная численность работников которых за предшествующий календарный год не превышает предельного значения, установленного <text:a xlink:type="simple" xlink:href="http://ivo.garant.ru/document/redirect/12154854/40112">пунктом 2 части 1.1 статьи 4</text:a> Федерального закона от 24 июля 2007 года N 209-ФЗ "О развитии малого и среднего предпринимательства в Российской Федерации" для малых предприятий, а в части проведения выездных проверок микропредприятий - на социально ориентированные некоммерческие организации, среднесписочная численность работников которых за предшествующий календарный год не превышает предельного значения, установленного указанным пунктом для микропредприятий. Действие положений настоящей части распространяется на социально ориентированные некоммерческие организации, включенные в реестр социально ориентированных некоммерческих организаций, сформированный в соответствии с <text:a xlink:type="simple" xlink:href="http://ivo.garant.ru/document/redirect/10900200/2651196">подпунктом 19.6 пункта 1 статьи 265</text:a> Налогового кодекса Российской Федерации.</text:p>
      <text:p text:style-name="s1"><text:bookmark text:name="anchor7308"/>8. В ходе выездной проверки могут совершаться следующие контрольные (надзорные) действия:</text:p>
      <text:p text:style-name="s1"><text:bookmark text:name="anchor730801"/>1) осмотр;</text:p>
      <text:p text:style-name="s1"><text:bookmark text:name="anchor730802"/>2) досмотр;</text:p>
      <text:p text:style-name="s1"><text:bookmark text:name="anchor730803"/>3) опрос;</text:p>
      <text:p text:style-name="s1"><text:bookmark text:name="anchor730804"/>4) получение письменных объяснений;</text:p>
      <text:p text:style-name="s1"><text:bookmark text:name="anchor730805"/>5) истребование документов;</text:p>
      <text:p text:style-name="s1"><text:bookmark text:name="anchor730806"/>6) отбор проб (образцов);</text:p>
      <text:p text:style-name="s1"><text:bookmark text:name="anchor730807"/>7) инструментальное обследование;</text:p>
      <text:p text:style-name="s1"><text:bookmark text:name="anchor730808"/>8) испытание;</text:p>
      <text:p text:style-name="s1"><text:bookmark text:name="anchor730809"/>9) экспертиза;</text:p>
      <text:p text:style-name="s1"><text:bookmark text:name="anchor730810"/>10) эксперимент.</text:p>
      <text:p text:style-name="s1"><text:bookmark text:name="anchor7309"/>9. Положением о виде контроля может предусматриваться совершение в сокращенном объеме отдельных контрольных (надзорных) действий при проведении выездной проверки в отношении объектов контроля, отнесенных к определенным категориям риска причинения вреда (ущерба) охраняемым законом ценностям.</text:p>
      <text:p text:style-name="s1"><text:bookmark text:name="anchor7310"/>10. Отбор проб (образцов) продукции (товаров), результатов выполненной работы или оказанной услуги в ходе выездной проверки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результатов выполненной работы или оказанной услуги.</text:p>
      <text:p text:style-name="s1"><text:bookmark text:name="anchor7311"/>11. В случае, если в ходе выездной проверки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продукцией (товарами) потребительских свойств либо в соответствии с требованиями, установленными <text:a xlink:type="simple" xlink:href="http://ivo.garant.ru/document/redirect/115052/0">правилами</text:a> продажи отдельных видов продукции (товаров), контрольный (надзорный) орган возмещает лицу, у которого она была изъята, стоимость утраченной продукции (утраченных товаров) за счет средств соответствующего бюджета бюджетной системы Российской Федерации (за исключением случаев проведения выездной проверки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text:a xlink:type="simple" xlink:href="http://ivo.garant.ru/document/redirect/401587258/1000">порядок</text:a> возмещения лицу стоимости утраченной продукции (утраченных товаров) в ходе выездной проверки устанавливаются Правительством Российской Федерации, если иное не установлено федеральным законом о виде контроля.</text:p>
      <text:p text:style-name="s1"/>
      <text:p text:style-name="s15"><text:bookmark text:name="anchor74"/><text:span text:style-name="s10">Статья 74.</text:span> Наблюдение за соблюдением обязательных требований (мониторинг безопасности)</text:p>
      <text:p text:style-name="s9header">ГАРАНТ:</text:p>
      <text:p text:style-name="s9">См. <text:a xlink:type="simple" xlink:href="http://ivo.garant.ru/document/redirect/406930390/0">Энциклопедии</text:a> и другие <text:a xlink:type="simple" xlink:href="http://ivo.garant.ru/document/redirect/77169897/74">комментарии</text:a> к статье 74 настоящего Федерального закона</text:p>
      <text:p text:style-name="s22header">Информация об изменениях:</text:p>
      <text:p text:style-name="s22"><text:bookmark text:name="anchor7401"/>Часть 1 изменена с 11 июня 2021 г. - <text:a xlink:type="simple" xlink:href="http://ivo.garant.ru/document/redirect/400889843/129371">Федеральный закон</text:a> от 11 июня 2021 г. N 170-ФЗ</text:p>
      <text:p text:style-name="s22"><text:a xlink:type="simple" xlink:href="http://ivo.garant.ru/document/redirect/77311617/7401">См. предыдущую редакцию</text:a></text:p>
      <text:p text:style-name="s1">1. Под наблюдением за соблюдением обязательных требований (мониторингом безопасности) в целях настоящего Федерального закона понимается сбор, анализ данных об объектах контроля, имеющихся у контрольного (надзор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s1"><text:bookmark text:name="anchor7402"/>2. 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p text:style-name="s22header">Информация об изменениях:</text:p>
      <text:p text:style-name="s22"><text:bookmark text:name="anchor7403"/>Часть 3 изменена с 11 июня 2021 г. - <text:a xlink:type="simple" xlink:href="http://ivo.garant.ru/document/redirect/400889843/129372">Федеральный закон</text:a> от 11 июня 2021 г. N 170-ФЗ</text:p>
      <text:p text:style-name="s22"><text:a xlink:type="simple" xlink:href="http://ivo.garant.ru/document/redirect/77311617/7403">См. предыдущую редакцию</text:a></text:p>
      <text:p text:style-name="s1">3. 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надзорным) органом могут быть приняты следующие решения:</text:p>
      <text:p text:style-name="s1"><text:bookmark text:name="anchor74031"/>1) решение о проведении внепланового контрольного (надзорного) мероприятия в соответствии со <text:a xlink:type="simple" xlink:href="#anchor60">статьей 60</text:a> настоящего Федерального закона;</text:p>
      <text:p text:style-name="s1"><text:bookmark text:name="anchor74032"/>2) решение об объявлении предостережения;</text:p>
      <text:p text:style-name="s1"><text:bookmark text:name="anchor74033"/>3) решение о выдаче предписания об устранении выявленных нарушений в порядке, предусмотренном <text:a xlink:type="simple" xlink:href="#anchor900201">пунктом 1 части 2 статьи 90</text:a> настоящего Федерального закона, в случае указания такой возможности в <text:a xlink:type="simple" xlink:href="http://ivo.garant.ru/document/redirect/12151931/1118">федеральном законе</text:a> о виде контроля, законе субъекта Российской Федерации о виде контроля;</text:p>
      <text:p text:style-name="s1"><text:bookmark text:name="anchor74034"/>4) решение, закрепленное в федеральном законе о виде контроля, законе субъекта Российской Федерации о виде контроля в соответствии с <text:a xlink:type="simple" xlink:href="#anchor9003">частью 3 статьи 90</text:a> настоящего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s1"/>
      <text:p text:style-name="s22header">Информация об изменениях:</text:p>
      <text:p text:style-name="s22"><text:bookmark text:name="anchor75"/>Статья 75 изменена с 11 июня 2021 г. - <text:a xlink:type="simple" xlink:href="http://ivo.garant.ru/document/redirect/400889843/12938">Федеральный закон</text:a> от 11 июня 2021 г. N 170-ФЗ</text:p>
      <text:p text:style-name="s22"><text:a xlink:type="simple" xlink:href="http://ivo.garant.ru/document/redirect/77311617/75">См. предыдущую редакцию</text:a></text:p>
      <text:p text:style-name="s15"><text:span text:style-name="s10">Статья 75.</text:span> Выездное обследование</text:p>
      <text:p text:style-name="s9header">ГАРАНТ:</text:p>
      <text:p text:style-name="s9">См. <text:a xlink:type="simple" xlink:href="http://ivo.garant.ru/document/redirect/406930388/0">Энциклопедии</text:a> и другие <text:a xlink:type="simple" xlink:href="http://ivo.garant.ru/document/redirect/77169897/75">комментарии</text:a> к статье 75 настоящего Федерального закона</text:p>
      <text:p text:style-name="s1"><text:bookmark text:name="anchor7501"/>1. Под выездным обследованием в целях настоящего Федерального закона понимается контрольное (надзорное) мероприятие, проводимое в целях оценки соблюдения контролируемыми лицами обязательных требований.</text:p>
      <text:p text:style-name="s1"><text:bookmark text:name="anchor7502"/>2.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s22header">Информация об изменениях:</text:p>
      <text:p text:style-name="s22"><text:bookmark text:name="anchor7521"/>Статья 75 дополнена частью 2.1 с 29 декабря 2025 г. - <text:a xlink:type="simple" xlink:href="http://ivo.garant.ru/document/redirect/413378184/1201">Федеральный закон</text:a> от 29 декабря 2025 г. N 567-ФЗ</text:p>
      <text:p text:style-name="s1">2.1. Выездное обследование, указанное в <text:a xlink:type="simple" xlink:href="#anchor7502">части 2</text:a> настоящей статьи, может быть проведено с использованием беспилотных аппаратов (систем) в случаях, предусмотренных положением о виде контроля.</text:p>
      <text:p text:style-name="s22header">Информация об изменениях:</text:p>
      <text:p text:style-name="s22"><text:bookmark text:name="anchor7503"/>Часть 3 изменена с 28 декабря 2024 г. - <text:a xlink:type="simple" xlink:href="http://ivo.garant.ru/document/redirect/411233267/1391">Федеральный закон</text:a> от 28 декабря 2024 г. N 540-ФЗ</text:p>
      <text:p text:style-name="s22"><text:a xlink:type="simple" xlink:href="http://ivo.garant.ru/document/redirect/76848315/7503">См. предыдущую редакцию</text:a></text:p>
      <text:p text:style-name="s1">3. В ходе выездного обследования на общедоступных (открытых для посещения неограниченным кругом лиц) производственных объектах могут совершаться следующие контрольные (надзорные) действия:</text:p>
      <text:p text:style-name="s1"><text:bookmark text:name="anchor75031"/>1) осмотр;</text:p>
      <text:p text:style-name="s1"><text:bookmark text:name="anchor75032"/>2) отбор проб (образцов);</text:p>
      <text:p text:style-name="s1"><text:bookmark text:name="anchor75033"/>3) инструментальное обследование (с применением видеозаписи);</text:p>
      <text:p text:style-name="s1"><text:bookmark text:name="anchor75034"/>4) испытание;</text:p>
      <text:p text:style-name="s1"><text:bookmark text:name="anchor75035"/>5) экспертиза.</text:p>
      <text:p text:style-name="s1"><text:bookmark text:name="anchor7504"/>4. Выездное обследование проводится без информирования контролируемого лица.</text:p>
      <text:p text:style-name="s22header">Информация об изменениях:</text:p>
      <text:p text:style-name="s22"><text:bookmark text:name="anchor7505"/>Часть 5 изменена с 28 декабря 2024 г. - <text:a xlink:type="simple" xlink:href="http://ivo.garant.ru/document/redirect/411233267/1392">Федеральный закон</text:a> от 28 декабря 2024 г. N 540-ФЗ</text:p>
      <text:p text:style-name="s22"><text:a xlink:type="simple" xlink:href="http://ivo.garant.ru/document/redirect/76848315/7505">См. предыдущую редакцию</text:a></text:p>
      <text:p text:style-name="s1">5. По результатам проведения выездного обследования не может быть принято решение, предусмотренное <text:a xlink:type="simple" xlink:href="#anchor900202">пунктом 2 части 2 статьи 90</text:a> настоящего Федерального закона, за исключением случаев, установленных федеральным законом о виде контроля.</text:p>
      <text:p text:style-name="s1"><text:bookmark text:name="anchor7506"/>6. Утратила силу с 28 декабря 2024 г. - <text:a xlink:type="simple" xlink:href="http://ivo.garant.ru/document/redirect/411233267/1393">Федеральный закон</text:a> от 28 декабря 2024 г. N 540-ФЗ</text:p>
      <text:p text:style-name="s22header">Информация об изменениях:</text:p>
      <text:p text:style-name="s22"><text:a xlink:type="simple" xlink:href="http://ivo.garant.ru/document/redirect/76848315/7506">См. предыдущую редакцию</text:a></text:p>
      <text:p text:style-name="s22header">Информация об изменениях:</text:p>
      <text:p text:style-name="s22"><text:bookmark text:name="anchor7507"/>Часть 7 изменена с 29 декабря 2025 г. - <text:a xlink:type="simple" xlink:href="http://ivo.garant.ru/document/redirect/413378184/1202">Федеральный закон</text:a> от 29 декабря 2025 г. N 567-ФЗ</text:p>
      <text:p text:style-name="s22"><text:a xlink:type="simple" xlink:href="http://ivo.garant.ru/document/redirect/483412323/7507">См. предыдущую редакцию</text:a></text:p>
      <text:p text:style-name="s1">7. В случае, если в рамках выездного обследования выявлены признаки нарушений обязательных требований, инспектор вправе незамедлительно провести контрольную закупку или мониторинговую закупку с извещением о начале и результатах проведения (в течение пяти рабочих дней после получения таких сведений) соответствующей закупки органа прокуратуры (при условии, что возможность проведения контрольной закупки или мониторинговой закупки в соответствии с настоящей статьей предусмотрена настоящим Федеральным законом, федеральным законом о виде контроля). В отношении проведения контрольной закупки или мониторинговой закупки не требуется принятие решения о проведении данного контрольного (надзорного) мероприятия. Информация о проведении контрольной закупки или мониторинговой закупки вносится в единый реестр контрольных (надзорных) мероприятий в течение пяти рабочих дней с момента завершения контрольной закупки или мониторинговой закупки.</text:p>
      <text:p text:style-name="s22header">Информация об изменениях:</text:p>
      <text:p text:style-name="s22"><text:bookmark text:name="anchor7508"/>Статья 75 дополнена частью 8 с 8 августа 2024 г. - <text:a xlink:type="simple" xlink:href="http://ivo.garant.ru/document/redirect/409494265/432">Федеральный закон</text:a> от 8 августа 2024 г. N 289-ФЗ</text:p>
      <text:p text:style-name="s1">8. Если в рамках выездного обследования выявлены признаки нарушений обязательных требований, может быть принято решение о выдаче предписания об устранении выявленных нарушений в порядке, предусмотренном <text:a xlink:type="simple" xlink:href="#anchor900201">пунктом 1 части 2 статьи 90</text:a> настоящего Федерального закона, в случае указания такой возможности в <text:a xlink:type="simple" xlink:href="http://ivo.garant.ru/document/redirect/12151931/1118">федеральном законе</text:a> о виде контроля, законе субъекта Российской Федерации о виде контроля.</text:p>
      <text:p text:style-name="s22header">Информация об изменениях:</text:p>
      <text:p text:style-name="s22"><text:bookmark text:name="anchor7509"/>Статья 75 дополнена частью 9 с 28 декабря 2024 г. - <text:a xlink:type="simple" xlink:href="http://ivo.garant.ru/document/redirect/411233267/1395">Федеральный закон</text:a> от 28 декабря 2024 г. N 540-ФЗ</text:p>
      <text:p text:style-name="s1">9. Незамедлительное проведение контрольной закупки в соответствии с положениями <text:a xlink:type="simple" xlink:href="#anchor7507">части 7</text:a> настоящей статьи осуществляется:</text:p>
      <text:p text:style-name="s1"><text:bookmark text:name="anchor750901"/>1) в рамках федерального государственного контроля (надзора) за соблюдением <text:a xlink:type="simple" xlink:href="http://ivo.garant.ru/document/redirect/12130951/1">законодательства</text:a>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 при наличии сведений о нарушении правил применения контрольно-кассовой техники при осуществлении расчетов, полученных по результатам проведения выездного обследования;</text:p>
      <text:p text:style-name="s1"><text:bookmark text:name="anchor750902"/>2) в рамках федерального государственного контроля (надзора) в области защиты прав потребителей (в части соблюдения продавцами и владельцами агрегаторов обязательных требований к маркировке товаров средствами идентификации, к передаче информации в государственную информационную систему мониторинга за оборотом товаров, подлежащих обязательной маркировке средствами идентификации, в рамках розничной реализации продукции, а также в части соблюдения обязательных требований, предусмотренных <text:a xlink:type="simple" xlink:href="http://ivo.garant.ru/document/redirect/70321478/20">статьей 20</text:a> Федерального закона от 23 февраля 2013 года N 15-ФЗ "Об охране здоровья граждан от воздействия окружающего табачного дыма, последствий потребления табака или потребления никотинсодержащей продукции") - при наличии сведений о нарушении таких обязательных требований, полученных по результатам проведения выездного обследования.</text:p>
      <text:p text:style-name="s1"/>
      <text:h text:outline-level="1" text:style-name="s3"><text:bookmark text:name="anchor1400"/>Глава 14. Контрольные (надзорные) действия</text:h>
      <text:p text:style-name="s1"/>
      <text:p text:style-name="s15"><text:bookmark text:name="anchor76"/><text:span text:style-name="s10">Статья 76.</text:span> Осмотр</text:p>
      <text:p text:style-name="s9header">ГАРАНТ:</text:p>
      <text:p text:style-name="s9">См. <text:a xlink:type="simple" xlink:href="http://ivo.garant.ru/document/redirect/407888889/0">Энциклопедии</text:a> и другие <text:a xlink:type="simple" xlink:href="http://ivo.garant.ru/document/redirect/77169897/76">комментарии</text:a> к статье 76 настоящего Федерального закона</text:p>
      <text:p text:style-name="s1"><text:bookmark text:name="anchor7601"/>1. Под осмотром в целях настоящего Федерального закона понимается контрольное (надзор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p text:style-name="s22header">Информация об изменениях:</text:p>
      <text:p text:style-name="s22"><text:bookmark text:name="anchor7602"/>Часть 2 изменена с 28 декабря 2024 г. - <text:a xlink:type="simple" xlink:href="http://ivo.garant.ru/document/redirect/411233267/1401">Федеральный закон</text:a> от 28 декабря 2024 г. N 540-ФЗ</text:p>
      <text:p text:style-name="s22"><text:a xlink:type="simple" xlink:href="http://ivo.garant.ru/document/redirect/76848315/7602">См. предыдущую редакцию</text:a></text:p>
      <text:p text:style-name="s1">2. Осмотр осуществляется инспектором в присутствии контролируемого лица или его представителя (за исключением проведения выездного обследования) и (или) с применением фотосъемки или видеозаписи.</text:p>
      <text:p text:style-name="s1"><text:bookmark text:name="anchor7603"/>3. 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надзорного) мероприятия.</text:p>
      <text:p text:style-name="s1"><text:bookmark text:name="anchor7604"/>4. Если иное не предусмотрено федеральным законом о виде контроля, осмотр не может проводиться в отношении жилого помещения.</text:p>
      <text:p text:style-name="s22header">Информация об изменениях:</text:p>
      <text:p text:style-name="s22"><text:bookmark text:name="anchor7605"/>Статья 76 дополнена частью 5 с 28 декабря 2024 г. - <text:a xlink:type="simple" xlink:href="http://ivo.garant.ru/document/redirect/411233267/1402">Федеральный закон</text:a> от 28 декабря 2024 г. N 540-ФЗ</text:p>
      <text:p text:style-name="s1">5. Осмотр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в случаях, предусмотренных положением о виде контроля.</text:p>
      <text:p text:style-name="s1"/>
      <text:p text:style-name="s15"><text:bookmark text:name="anchor77"/><text:span text:style-name="s10">Статья 77.</text:span> Досмотр</text:p>
      <text:p text:style-name="s9header">ГАРАНТ:</text:p>
      <text:p text:style-name="s9">См. <text:a xlink:type="simple" xlink:href="http://ivo.garant.ru/document/redirect/77169897/77">комментарии</text:a> к статье 77 настоящего Федерального закона</text:p>
      <text:p text:style-name="s1"><text:bookmark text:name="anchor7701"/>1. Под досмотром в целях настоящего Федерального закона понимается контрольное (надзорное) действие, заключающееся в проведении визуального обследования помещений (отсеков), транспортных средств, продукции (товаров) и иных предметов со вскрытием помещений (отсеков), транспортных средств, упаковки продукции (товаров), в том числе с удалением примененных к ним пломб, печатей или иных средств идентификации, с разборкой, демонтажем или нарушением целостности обследуемых объектов и их частей иными способами.</text:p>
      <text:p text:style-name="s1"><text:bookmark text:name="anchor7702"/>2. Досмотр осуществляется инспектором в присутствии контролируемого лица или его представителя и (или) с применением видеозаписи. Досмотр в отсутствие контролируемого лица или его представителя может осуществляться только в случаях, прямо предусмотренных положением о виде контроля, с обязательным применением видеозаписи.</text:p>
      <text:p text:style-name="s1"><text:bookmark text:name="anchor7703"/>3. По результатам досмотра инспектором составляется протокол досмотра, в который вносится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надзорного) мероприятия.</text:p>
      <text:p text:style-name="s1"><text:bookmark text:name="anchor7704"/>4. Если иное не предусмотрено федеральным законом о виде контроля, досмотр не может проводиться в отношении жилого помещения.</text:p>
      <text:p text:style-name="s22header">Информация об изменениях:</text:p>
      <text:p text:style-name="s22"><text:bookmark text:name="anchor7705"/>Статья 77 дополнена частью 5 с 28 декабря 2024 г. - <text:a xlink:type="simple" xlink:href="http://ivo.garant.ru/document/redirect/411233267/141">Федеральный закон</text:a> от 28 декабря 2024 г. N 540-ФЗ</text:p>
      <text:p text:style-name="s1">5. Досмотр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в случаях, предусмотренных положением о виде контроля.</text:p>
      <text:p text:style-name="s1"/>
      <text:p text:style-name="s15"><text:bookmark text:name="anchor78"/><text:span text:style-name="s10">Статья 78.</text:span> Опрос</text:p>
      <text:p text:style-name="s9header">ГАРАНТ:</text:p>
      <text:p text:style-name="s9">См. <text:a xlink:type="simple" xlink:href="http://ivo.garant.ru/document/redirect/77169897/78">комментарии</text:a> к статье 78 настоящего Федерального закона</text:p>
      <text:p text:style-name="s1"><text:bookmark text:name="anchor7801"/>1. Под опросом в целях настоящего Федерального закона понимается контрольное (надзор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p text:style-name="s1"><text:bookmark text:name="anchor7802"/>2. 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p>
      <text:p text:style-name="s22header">Информация об изменениях:</text:p>
      <text:p text:style-name="s22"><text:bookmark text:name="anchor7803"/>Статья 78 дополнена частью 3 с 28 декабря 2024 г. - <text:a xlink:type="simple" xlink:href="http://ivo.garant.ru/document/redirect/411233267/142">Федеральный закон</text:a> от 28 декабря 2024 г. N 540-ФЗ</text:p>
      <text:p text:style-name="s1">3. Опрос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
      <text:p text:style-name="s15"><text:bookmark text:name="anchor79"/><text:span text:style-name="s10">Статья 79.</text:span> Получение письменных объяснений</text:p>
      <text:p text:style-name="s9header">ГАРАНТ:</text:p>
      <text:p text:style-name="s9">См. <text:a xlink:type="simple" xlink:href="http://ivo.garant.ru/document/redirect/77169897/79">комментарии</text:a> к статье 79 настоящего Федерального закона</text:p>
      <text:p text:style-name="s1"><text:bookmark text:name="anchor7901"/>1. Под получением письменных объяснений в целях настоящего Федерального закона понимается контрольное (надзор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p text:style-name="s1"><text:bookmark text:name="anchor7902"/>2. Объяснения оформляются путем составления письменного документа в свободной форме.</text:p>
      <text:p text:style-name="s1"><text:bookmark text:name="anchor7903"/>3. 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p text:style-name="s1"/>
      <text:p text:style-name="s15"><text:bookmark text:name="anchor80"/><text:span text:style-name="s10">Статья 80.</text:span> Истребование документов</text:p>
      <text:p text:style-name="s9header">ГАРАНТ:</text:p>
      <text:p text:style-name="s9">См. <text:a xlink:type="simple" xlink:href="http://ivo.garant.ru/document/redirect/77169897/80">комментарии</text:a> к статье 80 настоящего Федерального закона</text:p>
      <text:p text:style-name="s22header">Информация об изменениях:</text:p>
      <text:p text:style-name="s22"><text:bookmark text:name="anchor8001"/>Часть 1 изменена с 11 июня 2021 г. - <text:a xlink:type="simple" xlink:href="http://ivo.garant.ru/document/redirect/400889843/12939">Федеральный закон</text:a> от 11 июня 2021 г. N 170-ФЗ</text:p>
      <text:p text:style-name="s22"><text:a xlink:type="simple" xlink:href="http://ivo.garant.ru/document/redirect/77311617/8001">См. предыдущую редакцию</text:a></text:p>
      <text:p text:style-name="s1">1. Под истребованием документов в целях настоящего Федерального закона понимается контрольное (надзор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p text:style-name="s1"><text:bookmark text:name="anchor8002"/>2. Истребуемые документы направляются в контрольный (надзорный) орган в форме электронного документа в порядке, предусмотренном <text:a xlink:type="simple" xlink:href="#anchor21">статьей 21</text:a> настоящего Федерального закона, за исключением сл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Не допускается требование нотариального удостоверения копий документов, представляемых в контрольный (надзорный) орган. Тиражирование копий документов на бумажном носителе и их доставка в контрольный (надзорный) орган осуществляются за счет контролируемого лица. По завершении контрольного (надзорного) мероприятия подлинники документов возвращаются контролируемому лицу.</text:p>
      <text:p text:style-name="s1"><text:bookmark text:name="anchor8003"/>3. В случае представления заверенных копий истребуемых документов инспектор вправе ознакомиться с подлинниками документов.</text:p>
      <text:p text:style-name="s1"><text:bookmark text:name="anchor8004"/>4. Документы, которые истребуются в ходе контрольного (надзор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о <text:a xlink:type="simple" xlink:href="#anchor21">статьей 21</text:a> настоящего Федерального закона.</text:p>
      <text:p text:style-name="s1"><text:bookmark text:name="anchor8005"/>5. Документы (копии документов), ранее представленные контролируемым лицом в контрольный (надзорный) орган, независимо от оснований их представления могут не представляться повторно при условии уведомления контрольного (надзор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p text:style-name="s1"/>
      <text:p text:style-name="s15"><text:bookmark text:name="anchor81"/><text:span text:style-name="s10">Статья 81.</text:span> Отбор проб (образцов)</text:p>
      <text:p text:style-name="s9header">ГАРАНТ:</text:p>
      <text:p text:style-name="s9">См. <text:a xlink:type="simple" xlink:href="http://ivo.garant.ru/document/redirect/407721540/0">Энциклопедии</text:a> и другие <text:a xlink:type="simple" xlink:href="http://ivo.garant.ru/document/redirect/77169897/81">комментарии</text:a> к статье 81 настоящего Федерального закона</text:p>
      <text:p text:style-name="s1"><text:bookmark text:name="anchor8101"/>1. Под отбором проб (образцов) в целях настоящего Федерального закона понимается совершаемое инспектором, экспертом или специалистом контрольное (надзорное) действие по изъятию (выборке)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в соответствии с утвержденными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 и иными документами для направления указанных проб (образцов) на испытания и (или) экспертизу в контрольный (надзорный) орган и (или) экспертную организацию в целях проведения оценки соблюдения контролируемым лицом обязательных требований.</text:p>
      <text:p text:style-name="s1"><text:bookmark text:name="anchor8102"/>2. Отбор проб (образцов) осуществляется в присутствии контролируемого лица или его представителя и (или) с применением видеозаписи.</text:p>
      <text:p text:style-name="s1"><text:bookmark text:name="anchor8103"/>3. Отбор проб (образцов) осуществляется в количестве, необходимом и достаточном для проведения инструментального обследования, испытания, экспертизы.</text:p>
      <text:p text:style-name="s1"><text:bookmark text:name="anchor8104"/>4. По результатам отбора проб (образцов) инспектором или привлеченным им лицом составляется <text:span text:style-name="s8">протокол отбора проб</text:span> (образцов), в котором указываются дата и место его составления, должность, фамилия и инициалы инспектора, эксперта или специалиста, составивших протокол, сведения о контролируемом лице или его представителе, присутствовавших при отборе проб (образцов), использованные методики отбора проб (образцов), иные сведения, имеющие значение для идентификации проб (образцов).</text:p>
      <text:p text:style-name="s1"><text:bookmark text:name="anchor8105"/>5. В случае отказа контролируемого лица или его представителя от подписания протокола отбора образцов инспектор, эксперт или специалист делает соответствующую отметку.</text:p>
      <text:p text:style-name="s1"><text:bookmark text:name="anchor8106"/>6. Порядок отбора образцов продукции (товаров) (в том числе виды продукции (товаров), в отношении которых не может осуществляться отбор образцов) и количество продукции (товаров), которое может изыматься в качестве образцов, утверждаются положением о виде контроля.</text:p>
      <text:p text:style-name="s1"><text:bookmark text:name="anchor8107"/>7. Положением о виде контроля может быть предусмотрен порядок альтернативного отбора проб (образцов) для проведения при необходимости альтернативного испытания или альтернативной экспертизы, включающий в том числе указание на должностных лиц контрольных (надзорных) органов, которые должны участвовать в альтернативном отборе проб (образцов), порядок и сроки совершения действий в рамках альтернативного отбора проб (образцов), порядок принятия решений по итогам альтернативного отбора проб (образцов).</text:p>
      <text:p text:style-name="s1"/>
      <text:p text:style-name="s15"><text:bookmark text:name="anchor82"/><text:span text:style-name="s10">Статья 82.</text:span> Инструментальное обследование</text:p>
      <text:p text:style-name="s9header">ГАРАНТ:</text:p>
      <text:p text:style-name="s9">См. <text:a xlink:type="simple" xlink:href="http://ivo.garant.ru/document/redirect/407721502/0">Энциклопедии</text:a> и другие <text:a xlink:type="simple" xlink:href="http://ivo.garant.ru/document/redirect/77169897/82">комментарии</text:a> к статье 82 настоящего Федерального закона</text:p>
      <text:p text:style-name="s22header">Информация об изменениях:</text:p>
      <text:p text:style-name="s22"><text:bookmark text:name="anchor8201"/>Часть 1 изменена с 11 июня 2021 г. - <text:a xlink:type="simple" xlink:href="http://ivo.garant.ru/document/redirect/400889843/12940">Федеральный закон</text:a> от 11 июня 2021 г. N 170-ФЗ</text:p>
      <text:p text:style-name="s22"><text:a xlink:type="simple" xlink:href="http://ivo.garant.ru/document/redirect/77311617/8201">См. предыдущую редакцию</text:a></text:p>
      <text:p text:style-name="s1">1. Под инструментальным обследов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 а также подтверждения соответствия продукции (товаров) обязательным требованиям.</text:p>
      <text:p text:style-name="s1"><text:bookmark text:name="anchor8202"/>2. Под специальным оборудованием и (или) техническими приборами в настоящем Федеральном законе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 В случаях, установленных положением о виде контроля, для определения фактических значений, показателей, действий (событий), имеющих значение для проведения оценки соблюдения контролируемым лицом обязательных требований, в ходе инструментального обследования могут применяться оборудование, государственные и иные информационные системы, программные средства, созданные в соответствии с законодательством Российской Федерации, обязательные к использованию контролируемым лицом, а также иные средства доступа к информации. Под средствами доступа к информации в настоящем Федеральном законе понимаются аппаратно-программные средства, обеспечивающие в установленном законодательством порядке доступ к информации, содержащейся в государственных информационных системах.</text:p>
      <text:p text:style-name="s1"><text:bookmark text:name="anchor8203"/>3. 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s1"><text:bookmark text:name="anchor8204"/>4. 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p text:style-name="s1"><text:bookmark text:name="anchor8205"/>5. Положением о виде контроля может быть предусмотрен порядок альтернативного инструментального обследования в случае несогласия контролируемого лица с результатами инструментального обследования, проведенного в рамках контрольного (надзорного) мероприятия, включающий в том числе указание на должностных лиц контрольных (надзорных) органов, которые должны участвовать в альтернативном инструментальном обследовании, порядок и сроки совершения действий в рамках альтернативного инструментального обследования, порядок принятия решений по итогам альтернативного инструментального обследования.</text:p>
      <text:p text:style-name="s1"/>
      <text:p text:style-name="s15"><text:bookmark text:name="anchor83"/><text:span text:style-name="s10">Статья 83.</text:span> Испытание</text:p>
      <text:p text:style-name="s9header">ГАРАНТ:</text:p>
      <text:p text:style-name="s9">См. <text:a xlink:type="simple" xlink:href="http://ivo.garant.ru/document/redirect/407721892/0">Энциклопедии</text:a> и другие <text:a xlink:type="simple" xlink:href="http://ivo.garant.ru/document/redirect/77169897/83">комментарии</text:a> к статье 83 настоящего Федерального закона</text:p>
      <text:p text:style-name="s1"><text:bookmark text:name="anchor8301"/>1. Под испыт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контрольного (надзорного) органа, его структурного подразделения с использованием специального оборудования и (или) технических приборов, предусмотренных <text:a xlink:type="simple" xlink:href="#anchor8202">частью 2 статьи 82</text:a> настоящего Федерального закона, для исследования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по вопросам, имеющим значение для проведения оценки соблюдения контролируемым лицом обязательных требований.</text:p>
      <text:p text:style-name="s1"><text:bookmark text:name="anchor8302"/>2. Испыт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s1"><text:bookmark text:name="anchor8303"/>3. По результатам испытания инспектором или специалистом составляется протокол испыт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испытания, используемое специальное оборудование и (или) технические приборы, применяемые методики испытания, результат испытания, нормируемое значение показателей, подлежащих контролю при проведении испытания, и выводы о соответствии этих показателей установленным нормам, иные сведения, имеющие значение для проведения оценки результатов испытаний.</text:p>
      <text:p text:style-name="s1"><text:bookmark text:name="anchor8304"/>4. Положением о виде контроля может быть предусмотрен порядок альтернативного испытания в случае несогласия контролируемого лица с результатами испытания, проведенного в рамках контрольного (надзорного) мероприятия, включающий в том числе порядок и сроки совершения действий в рамках альтернативного испытания, порядок принятия решений по итогам альтернативного испытания.</text:p>
      <text:p text:style-name="s1"/>
      <text:p text:style-name="s15"><text:bookmark text:name="anchor84"/><text:span text:style-name="s10">Статья 84.</text:span> Экспертиза</text:p>
      <text:p text:style-name="s9header">ГАРАНТ:</text:p>
      <text:p text:style-name="s9">См. <text:a xlink:type="simple" xlink:href="http://ivo.garant.ru/document/redirect/407721882/0">Энциклопедии</text:a> и другие <text:a xlink:type="simple" xlink:href="http://ivo.garant.ru/document/redirect/77169897/84">комментарии</text:a> к статье 84 настоящего Федерального закона</text:p>
      <text:p text:style-name="s1"><text:bookmark text:name="anchor8401"/>1. Под экспертизой в целях настоящего Федерального закона понимается контрольное (надзорное) действие, заключающееся в проведении исследований по вопросам, разрешение которых требует специальных знаний в различных областях науки, техники, искусства или ремесла и которые поставлены перед экспертом или экспертной организацией инспектором в рамках контрольного (надзорного) мероприятия в целях оценки соблюдения контролируемым лицом обязательных требований.</text:p>
      <text:p text:style-name="s1"><text:bookmark text:name="anchor8402"/>2. Конкретное экспертное задание может включать одну или несколько из следующих задач экспертизы:</text:p>
      <text:p text:style-name="s1"><text:bookmark text:name="anchor840201"/>1) установление фактов, обстоятельств;</text:p>
      <text:p text:style-name="s1"><text:bookmark text:name="anchor840202"/>2) установление тождества или различия;</text:p>
      <text:p text:style-name="s1"><text:bookmark text:name="anchor840203"/>3) установление объективных свойств и состояний имеющихся в наличии образцов;</text:p>
      <text:p text:style-name="s1"><text:bookmark text:name="anchor840204"/>4) проведение оценки образца на соответствие заданным критериям;</text:p>
      <text:p text:style-name="s1"><text:bookmark text:name="anchor840205"/>5) установление соответствия образца существующим принципам и нормам права;</text:p>
      <text:p text:style-name="s1"><text:bookmark text:name="anchor840206"/>6) установление соответствия образца заданной системе нормативно-технических требований;</text:p>
      <text:p text:style-name="s1"><text:bookmark text:name="anchor840207"/>7) установление последствий изменения образца по заданной программе его развития.</text:p>
      <text:p text:style-name="s1"><text:bookmark text:name="anchor8403"/>3. Экспертиза осуществляется экспертом или экспертной организацией по поручению контрольного (надзорного) органа.</text:p>
      <text:p text:style-name="s1"><text:bookmark text:name="anchor8404"/>4. Обязанность отбора, удостоверения и представления на экспертизу образцов лежит на контрольном (надзорном) органе, если иное не установлено положением о виде контроля.</text:p>
      <text:p text:style-name="s1"><text:bookmark text:name="anchor8405"/>5. При назначении и осуществлении экспертизы контролируемые лица имеют право:</text:p>
      <text:p text:style-name="s1"><text:bookmark text:name="anchor840501"/>1) информировать контрольный (надзорный) орган о наличии конфликта интересов у эксперта, экспертной организации;</text:p>
      <text:p text:style-name="s1"><text:bookmark text:name="anchor840502"/>2) предлагать дополнительные вопросы для получения по ним заключения эксперта, экспертной организации, а также уточнять формулировки поставленных вопросов;</text:p>
      <text:p text:style-name="s1"><text:bookmark text:name="anchor840503"/>3) присутствовать с разрешения должностного лица контрольного (надзорного) органа при осуществлении экспертизы и давать объяснения эксперту;</text:p>
      <text:p text:style-name="s1"><text:bookmark text:name="anchor840504"/>4) знакомиться с заключением эксперта или экспертной организации.</text:p>
      <text:p text:style-name="s1"><text:bookmark text:name="anchor8406"/>6. Экспертиза может осуществляться как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надзорного) мероприятия, так и по месту осуществления деятельности эксперта или экспертной организации.</text:p>
      <text:p text:style-name="s1"><text:bookmark text:name="anchor8407"/>7. Время осуществления экспертизы зависит от вида экспертизы и устанавливается индивидуально в каждом конкретном случае по соглашению между контрольным (надзорным) органом и экспертом или экспертной организацией.</text:p>
      <text:p text:style-name="s1"><text:bookmark text:name="anchor8408"/>8. В случаях, предусмотренных положением о виде контроля, при невозможности транспортировки образца исследования к месту работы эксперта контрольный (надзорный) орган обеспечивает ему беспрепятственный доступ к образцу и необходимые условия для исследования.</text:p>
      <text:p text:style-name="s1"><text:bookmark text:name="anchor8409"/>9. Результаты экспертизы оформляются экспертным заключением.</text:p>
      <text:p text:style-name="s1"><text:bookmark text:name="anchor8410"/>10. Положением о виде контроля может быть предусмотрен порядок альтернативной экспертизы образцов в случае несогласия контролируемого лица с результатами экспертизы, осуществленной в рамках контрольного (надзорного) мероприятия, включающий в том числе порядок и сроки совершения действий в рамках альтернативной экспертизы, порядок принятия решений по итогам альтернативной экспертизы.</text:p>
      <text:p text:style-name="s22header">Информация об изменениях:</text:p>
      <text:p text:style-name="s22"><text:bookmark text:name="anchor8411"/>Статья 84 дополнен частью 11 с 28 декабря 2024 г. - <text:a xlink:type="simple" xlink:href="http://ivo.garant.ru/document/redirect/411233267/143">Федеральный закон</text:a> от 28 декабря 2024 г. N 540-ФЗ</text:p>
      <text:p text:style-name="s1">11. Экспертиза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
      <text:p text:style-name="s15"><text:bookmark text:name="anchor85"/><text:span text:style-name="s10">Статья 85.</text:span> Эксперимент</text:p>
      <text:p text:style-name="s9header">ГАРАНТ:</text:p>
      <text:p text:style-name="s9">См. <text:a xlink:type="simple" xlink:href="http://ivo.garant.ru/document/redirect/77169897/85">комментарии</text:a> к статье 85 настоящего Федерального закона</text:p>
      <text:p text:style-name="s1"><text:bookmark text:name="anchor8501"/>1. Под экспериментом в целях настоящего Федерального закона понимается контрольное (надзорное) действие, заключающееся в использовании тест-предметов (предметов, имитирующих оружие, взрывчатые вещества или другие устройства, предметы и вещества, в отношении которых установлены запреты или ограничения на их использование), и (или) тест-субъектов (лиц, имитирующих нарушителей обязательных требований), и (или) тест-заданий, и (или) тест-ситуаций.</text:p>
      <text:p text:style-name="s22header">Информация об изменениях:</text:p>
      <text:p text:style-name="s22"><text:bookmark text:name="anchor8502"/>Часть 2 изменена с 28 декабря 2024 г. - <text:a xlink:type="simple" xlink:href="http://ivo.garant.ru/document/redirect/411233267/144">Федеральный закон</text:a> от 28 декабря 2024 г. N 540-ФЗ</text:p>
      <text:p text:style-name="s22"><text:a xlink:type="simple" xlink:href="http://ivo.garant.ru/document/redirect/76848315/8502">См. предыдущую редакцию</text:a></text:p>
      <text:p text:style-name="s1">2. Эксперимент проводится только инспектором по месту нахождения (осуществления деятельности) контролируемого лица (его филиалов, представительств, обособленных структурных подразделений) или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непосредственно в ходе проведения контрольного (надзорного) мероприятия.</text:p>
      <text:p text:style-name="s1"><text:bookmark text:name="anchor8503"/>3. Порядок проведения эксперимента устанавливается положением о виде контроля.</text:p>
      <text:p text:style-name="s1"/>
      <text:h text:outline-level="1" text:style-name="s3"><text:bookmark text:name="anchor1500"/>Глава 15. Сроки</text:h>
      <text:p text:style-name="s1"/>
      <text:p text:style-name="s15"><text:bookmark text:name="anchor86"/><text:span text:style-name="s10">Статья 86.</text:span> Исчисление сроков</text:p>
      <text:p text:style-name="s9header">ГАРАНТ:</text:p>
      <text:p text:style-name="s9">См. <text:a xlink:type="simple" xlink:href="http://ivo.garant.ru/document/redirect/411980504/0">Энциклопедии</text:a> и другие <text:a xlink:type="simple" xlink:href="http://ivo.garant.ru/document/redirect/77169897/86">комментарии</text:a> к статье 86 настоящего Федерального закона</text:p>
      <text:p text:style-name="s22header">Информация об изменениях:</text:p>
      <text:p text:style-name="s22"><text:bookmark text:name="anchor8601"/>Часть 1 изменена с 28 декабря 2024 г. - <text:a xlink:type="simple" xlink:href="http://ivo.garant.ru/document/redirect/411233267/145">Федеральный закон</text:a> от 28 декабря 2024 г. N 540-ФЗ</text:p>
      <text:p text:style-name="s22"><text:a xlink:type="simple" xlink:href="http://ivo.garant.ru/document/redirect/76848315/8601">См. предыдущую редакцию</text:a></text:p>
      <text:p text:style-name="s1">1. Действия в рамках контрольного (надзорного) мероприятия совершаются в сроки, установленные настоящим Федеральным законом. В случае, если сроки не установлены настоящим Федеральным законом и принятыми в соответствии с ним нормативными правовыми актами, они назначаются контрольным (надзорным) органом.</text:p>
      <text:p text:style-name="s1"><text:bookmark text:name="anchor8602"/>2. Срок определяется датой, указанием на событие, которое должно неизбежно наступить, или периодом. В последнем случае действие может быть совершено в течение всего периода.</text:p>
      <text:p text:style-name="s1"><text:bookmark text:name="anchor8603"/>3. Течение срока, исчисляемого годами, месяцами или днями, начинается на следующий день после даты или наступления события, которыми определено его начало.</text:p>
      <text:p text:style-name="s1"><text:bookmark text:name="anchor8604"/>4. Срок, исчисляемый годами, истекает в соответствующие месяц и число последнего года установленного срока. Срок, исчисляемый месяцами, истекает в соответствующее число последнего месяца установленного срока. В случае, если окончание срока, исчисляемого месяцами, приходится на месяц, который не имеет соответствующего числа, срок истекает в последний день этого месяца.</text:p>
      <text:p text:style-name="s1"><text:bookmark text:name="anchor8605"/>5. Срок, исчисляемый днями, исчисляется календарными днями, если иное не установлено настоящим Федеральным законом.</text:p>
      <text:p text:style-name="s1"><text:bookmark text:name="anchor8606"/>6. В случае, если последний день срока приходится на нерабочий день, днем окончания срока считается следующий за ним рабочий день.</text:p>
      <text:p text:style-name="s1"><text:bookmark text:name="anchor8607"/>7. Течение срока, определяемого часами, начинается с даты или наступления события, которыми определено его начало.</text:p>
      <text:p text:style-name="s1"><text:bookmark text:name="anchor8608"/>8. Срок, определяемый часами, оканчивается по истечении последнего часа установленного срока.</text:p>
      <text:p text:style-name="s1"><text:bookmark text:name="anchor8609"/>9. В случае, если действие должно совершиться немедленно, течение срока начинается с даты или наступления события, которыми определено его начало.</text:p>
      <text:p text:style-name="s1"><text:bookmark text:name="anchor8610"/>10. В случае, если действие должно быть совершено непосредственно в контрольном (надзорном) органе, срок истекает в тот час, когда в этом органе по установленным правилам заканчивается рабочий день или прекращаются соответствующие операции.</text:p>
      <text:p text:style-name="s1"/>
      <text:h text:outline-level="1" text:style-name="s3"><text:bookmark text:name="anchor1600"/>Глава 16. Результаты контрольного (надзорного) мероприятия</text:h>
      <text:p text:style-name="s1"/>
      <text:p text:style-name="s15"><text:bookmark text:name="anchor87"/><text:span text:style-name="s10">Статья 87.</text:span> Оформление результатов контрольного (надзорного) мероприятия</text:p>
      <text:p text:style-name="s9header">ГАРАНТ:</text:p>
      <text:p text:style-name="s9">См. <text:a xlink:type="simple" xlink:href="http://ivo.garant.ru/document/redirect/406930032/0">Энциклопедии</text:a>, <text:a xlink:type="simple" xlink:href="http://ivo.garant.ru/document/redirect/77532932/0">позиции высших судов</text:a> и другие <text:a xlink:type="simple" xlink:href="http://ivo.garant.ru/document/redirect/77169897/87">комментарии</text:a> к статье 87 настоящего Федерального закона</text:p>
      <text:p text:style-name="s1"><text:bookmark text:name="anchor8701"/>1. К результатам контрольного (надзор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надзорным) органом мер, предусмотренных <text:a xlink:type="simple" xlink:href="#anchor900202">пунктом 2 части 2 статьи 90</text:a> настоящего Федерального закона.</text:p>
      <text:p text:style-name="s22header">Информация об изменениях:</text:p>
      <text:p text:style-name="s22"><text:bookmark text:name="anchor8702"/>Часть 2 изменена с 1 сентября 2025 г. - <text:a xlink:type="simple" xlink:href="http://ivo.garant.ru/document/redirect/411233267/1461">Федеральный закон</text:a> от 28 декабря 2024 г. N 540-ФЗ</text:p>
      <text:p text:style-name="s22"><text:a xlink:type="simple" xlink:href="http://ivo.garant.ru/document/redirect/76846188/8702">См. предыдущую редакцию</text:a></text:p>
      <text:p text:style-name="s1">2. По окончании проведения контрольного (надзорного) мероприятия, предусматривающего взаимодействие с контролируемым лицом, составляется акт контрольного (надзорного) мероприятия (далее такж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надзор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надзорного) мероприятия проверочные листы должны быть приобщены к акту. По результатам проведения контрольного (надзорного) мероприятия без взаимодействия акт составляется в случае выявления нарушений обязательных требований либо в иных случаях, предусмотренных положением о виде контроля.</text:p>
      <text:p text:style-name="s22header">Информация об изменениях:</text:p>
      <text:p text:style-name="s22"><text:bookmark text:name="anchor8703"/>Часть 3 изменена с 1 сентября 2025 г. - <text:a xlink:type="simple" xlink:href="http://ivo.garant.ru/document/redirect/411233267/1462">Федеральный закон</text:a> от 28 декабря 2024 г. N 540-ФЗ</text:p>
      <text:p text:style-name="s22"><text:a xlink:type="simple" xlink:href="http://ivo.garant.ru/document/redirect/76846188/8703">См. предыдущую редакцию</text:a></text:p>
      <text:p text:style-name="s1">3. Оформление акта производится на месте проведения контрольного (надзорного) мероприятия в день окончания проведения такого мероприятия либо не позднее дня, следующего за днем окончания проведения такого мероприятия, если составление акта на месте проведения такого мероприятия невозможно по причинам, установленным настоящим Федеральным законом, если иной порядок оформления акта не установлен настоящим Федеральным законом или Правительством Российской Федерации.</text:p>
      <text:p text:style-name="s1"><text:bookmark text:name="anchor8704"/>4. Результаты контрольного (надзор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s1"><text:bookmark text:name="anchor8705"/>5. Акт контрольного (надзор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s1"/>
      <text:p text:style-name="s15"><text:bookmark text:name="anchor88"/><text:span text:style-name="s10">Статья 88.</text:span> Ознакомление с результатами контрольного (надзорного) мероприятия</text:p>
      <text:p text:style-name="s9header">ГАРАНТ:</text:p>
      <text:p text:style-name="s9">См. <text:a xlink:type="simple" xlink:href="http://ivo.garant.ru/document/redirect/408474873/0">Энциклопедии</text:a> и другие <text:a xlink:type="simple" xlink:href="http://ivo.garant.ru/document/redirect/77169897/88">комментарии</text:a> к статье 88 настоящего Федерального закона</text:p>
      <text:p text:style-name="s1"><text:bookmark text:name="anchor8801"/>1. Контролируемое лицо или его представитель знакомится с содержанием акта на месте проведения контрольного (надзорного) мероприятия, за исключением случаев, установленных <text:a xlink:type="simple" xlink:href="#anchor8802">частью 2</text:a> настоящей статьи.</text:p>
      <text:p text:style-name="s22header">Информация об изменениях:</text:p>
      <text:p text:style-name="s22"><text:bookmark text:name="anchor8802"/>Часть 2 изменена с 29 декабря 2025 г. - <text:a xlink:type="simple" xlink:href="http://ivo.garant.ru/document/redirect/413378184/121">Федеральный закон</text:a> от 29 декабря 2025 г. N 567-ФЗ</text:p>
      <text:p text:style-name="s22"><text:a xlink:type="simple" xlink:href="http://ivo.garant.ru/document/redirect/483412323/8802">См. предыдущую редакцию</text:a></text:p>
      <text:p text:style-name="s1">2. В случае проведения контрольных (надзорных) мероприятий или обязательных профилактических визитов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либо составления акта контрольного (надзорного) мероприятия без взаимодействия, а также в случае, если составление акта по результатам контрольного (надзорного) мероприятия на месте его проведения невозможно по причине совершения контрольных (надзорных) действий, предусмотренных <text:a xlink:type="simple" xlink:href="#anchor650106">пунктами 6 - 9 части 1 статьи 65</text:a> настоящего Федерального закона, или в иных случаях, установленных настоящим Федеральным законом, контрольный (надзорный) орган направляет акт контролируемому лицу в порядке, установленном <text:a xlink:type="simple" xlink:href="#anchor21">статьей 21</text:a> настоящего Федерального закона.</text:p>
      <text:p text:style-name="s1"><text:bookmark text:name="anchor8803"/>3.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надзорного) мероприятия в акте делается соответствующая отметка.</text:p>
      <text:p text:style-name="s22header">Информация об изменениях:</text:p>
      <text:p text:style-name="s22"><text:bookmark text:name="anchor8804"/>Статья 88 дополнена частью 4 с 28 декабря 2024 г. - <text:a xlink:type="simple" xlink:href="http://ivo.garant.ru/document/redirect/411233267/1472">Федеральный закон</text:a> от 28 декабря 2024 г. N 540-ФЗ</text:p>
      <text:p text:style-name="s1">4. В случае невозможности составления акта на месте проведения контрольного (надзорного) мероприятия в день окончания проведения такого мероприятия в соответствии с <text:a xlink:type="simple" xlink:href="#anchor8703">частью 3 статьи 87</text:a> настоящего Федерального закона контролируемое лицо не подписывает акт и считается получившим акт в случае его размещения в едином реестре контрольных (надзорных) мероприятий и получения уведомления об этом в порядке, предусмотренном <text:a xlink:type="simple" xlink:href="#anchor210502">пунктом 2 части 5 статьи 21</text:a> настоящего Федерального закона.</text:p>
      <text:p text:style-name="s1"/>
      <text:p text:style-name="s15"><text:bookmark text:name="anchor89"/><text:span text:style-name="s10">Статья 89.</text:span> Утратила силу с 28 декабря 2024 г. - <text:a xlink:type="simple" xlink:href="http://ivo.garant.ru/document/redirect/411233267/148">Федеральный закон</text:a> от 28 декабря 2024 г. N 540-ФЗ</text:p>
      <text:p text:style-name="s22header">Информация об изменениях:</text:p>
      <text:p text:style-name="s22"><text:a xlink:type="simple" xlink:href="http://ivo.garant.ru/document/redirect/76848315/89">См. предыдущую редакцию</text:a></text:p>
      <text:p text:style-name="s22"/>
      <text:p text:style-name="s15"><text:bookmark text:name="anchor90"/><text:span text:style-name="s10">Статья 90.</text:span> Решения, принимаемые по результатам контрольных (надзорных) мероприятий</text:p>
      <text:p text:style-name="s9header">ГАРАНТ:</text:p>
      <text:p text:style-name="s9">См. <text:a xlink:type="simple" xlink:href="http://ivo.garant.ru/document/redirect/406930328/0">Энциклопедии</text:a>, <text:a xlink:type="simple" xlink:href="http://ivo.garant.ru/document/redirect/77532933/0">позиции высших судов</text:a> и другие <text:a xlink:type="simple" xlink:href="http://ivo.garant.ru/document/redirect/77169897/90">комментарии</text:a> к статье 90 настоящего Федерального закона</text:p>
      <text:p text:style-name="s1"><text:bookmark text:name="anchor9001"/>1. В случае отсутствия выявленных нарушений обязательных требований при проведении контрольного (надзор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s1"><text:bookmark text:name="anchor9002"/>2. В случае выявления при проведении контрольного (надзорного) мероприятия нарушений обязательных требований контролируемым лицом контрольный (надзорный) орган в пределах полномочий, предусмотренных законодательством Российской Федерации, обязан:</text:p>
      <text:p text:style-name="s22header">Информация об изменениях:</text:p>
      <text:p text:style-name="s22"><text:bookmark text:name="anchor900201"/>Пункт 1 изменен с 28 декабря 2024 г. - <text:a xlink:type="simple" xlink:href="http://ivo.garant.ru/document/redirect/411233267/149">Федеральный закон</text:a> от 28 декабря 2024 г. N 540-ФЗ</text:p>
      <text:p text:style-name="s22"><text:a xlink:type="simple" xlink:href="http://ivo.garant.ru/document/redirect/76848315/900201">См. предыдущую редакцию</text:a></text:p>
      <text:p text:style-name="s1">1) выдать после оформления акта контрольного (надзорного) мероприятия контролируемому лицу предписание об устранении выявленных нарушений обязательных требований с указанием разумных сроков их устранения, а также других мероприятий, предусмотренных федеральным законом о виде контроля;</text:p>
      <text:p text:style-name="s1"><text:bookmark text:name="anchor900202"/>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s9header">ГАРАНТ:</text:p>
      <text:p text:style-name="s9"><text:bookmark text:name="anchor900203"/>При осуществлении государственного контроля (надзора), муниципального контроля на территориях ДНР, ЛНР, Запорожской и Херсонской областей положения пункта 3 <text:a xlink:type="simple" xlink:href="http://ivo.garant.ru/document/redirect/406559267/8">не применяются</text:a> в части применения мер по привлечению к административной ответственности лиц, за исключением случаев неисполнения предписания об устранении выявленных нарушений либо нарушения обязательных требований, которые повлекли причинение вреда жизни или тяжкого вреда здоровью граждан либо являются грубыми нарушениями</text:p>
      <text:p text:style-name="s1">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s22header">Информация об изменениях:</text:p>
      <text:p text:style-name="s22"><text:bookmark text:name="anchor900204"/>Пункт 4 изменен с 11 июня 2021 г. - <text:a xlink:type="simple" xlink:href="http://ivo.garant.ru/document/redirect/400889843/902270">Федеральный закон</text:a> от 11 июня 2021 г. N 170-ФЗ</text:p>
      <text:p text:style-name="s22"><text:a xlink:type="simple" xlink:href="http://ivo.garant.ru/document/redirect/77311617/900204">См. предыдущую редакцию</text:a></text:p>
      <text:p text:style-name="s1">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s1"><text:bookmark text:name="anchor900205"/>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s22header">Информация об изменениях:</text:p>
      <text:p text:style-name="s22"><text:bookmark text:name="anchor9003"/>Часть 3 изменена с 11 июня 2021 г. - <text:a xlink:type="simple" xlink:href="http://ivo.garant.ru/document/redirect/400889843/902271">Федеральный закон</text:a> от 11 июня 2021 г. N 170-ФЗ</text:p>
      <text:p text:style-name="s22"><text:a xlink:type="simple" xlink:href="http://ivo.garant.ru/document/redirect/77311617/9003">См. предыдущую редакцию</text:a></text:p>
      <text:p text:style-name="s1">3. Федеральным законом о виде контроля могут быть предусмотрены иные решения, принимаемые при проведении и по результатам проведения контрольных (надзорных) мероприятий.</text:p>
      <text:p text:style-name="s22header">Информация об изменениях:</text:p>
      <text:p text:style-name="s22"><text:bookmark text:name="anchor9004"/>Часть 4 изменена с 11 июня 2021 г. - <text:a xlink:type="simple" xlink:href="http://ivo.garant.ru/document/redirect/400889843/902272">Федеральный закон</text:a> от 11 июня 2021 г. N 170-ФЗ</text:p>
      <text:p text:style-name="s22"><text:a xlink:type="simple" xlink:href="http://ivo.garant.ru/document/redirect/77311617/9004">См. предыдущую редакцию</text:a></text:p>
      <text:p text:style-name="s1">4. Положением о виде контроля могут быть предусмотрены случаи, при которых предусмотренные <text:a xlink:type="simple" xlink:href="#anchor900203">пунктом 3 части 2</text:a> настоящей статьи меры не принимаются (в части административных правонарушений), если выданное предписание об устранении нарушений обязательных требований исполнено контролируемым лицом надлежащим образом.</text:p>
      <text:p text:style-name="s1"/>
      <text:p text:style-name="s22header">Информация об изменениях:</text:p>
      <text:p text:style-name="s22"><text:bookmark text:name="anchor9010"/>Федеральный закон дополнен статьей 90.1 с 28 декабря 2024 г. - <text:a xlink:type="simple" xlink:href="http://ivo.garant.ru/document/redirect/411233267/150">Федеральный закон</text:a> от 28 декабря 2024 г. N 540-ФЗ</text:p>
      <text:p text:style-name="s15"><text:span text:style-name="s10">Статья 90.1.</text:span> Предписание об устранении выявленных нарушений обязательных требований</text:p>
      <text:p text:style-name="s1"><text:bookmark text:name="anchor90101"/>1. Предписание об устранении выявленных нарушений обязательных требований выдается контролируемому лицу в случае, если выявленные нарушения обязательных требований не устранены до окончания проведения контрольного (надзорного) мероприятия, обязательного профилактического визита, завершения контрольного (надзорного) действия в рамках специального режима государственного контроля (надзора).</text:p>
      <text:p text:style-name="s1"><text:bookmark text:name="anchor90102"/>2. Предписание об устранении выявленных нарушений обязательных требований должно содержать в том числе следующие сведения по каждому из нарушений:</text:p>
      <text:p text:style-name="s1"><text:bookmark text:name="anchor901021"/>1) описание каждого выявленного нарушения обязательных требований с указанием конкретных структурных единиц нормативного правового акта, содержащего нарушение обязательных требований;</text:p>
      <text:p text:style-name="s1"><text:bookmark text:name="anchor901022"/>2) срок устранения выявленного нарушения обязательных требований с указанием конкретной даты;</text:p>
      <text:p text:style-name="s1"><text:bookmark text:name="anchor901023"/>3) перечень рекомендованных мероприятий по устранению выявленного нарушения обязательных требований;</text:p>
      <text:p text:style-name="s1"><text:bookmark text:name="anchor901024"/>4) перечень рекомендуемых сведений, которые должны быть представлены в качестве подтверждения устранения выявленного нарушения обязательных требований.</text:p>
      <text:p text:style-name="s1"><text:bookmark text:name="anchor90103"/>3. В случае, если контролируемое лицо является государственным или муниципальным учреждением, предписание об устранении выявленных нарушений обязательных требований выдается контролируемому лицу и (или) направляется органу, осуществляющему функции и полномочия учредителя контролируемого лица. В случае выдачи предписания об устранении выявленных нарушений обязательных требований контролируемому лицу копия такого предписания направляется органу, осуществляющему функции и полномочия учредителя контролируемого лица.</text:p>
      <text:p text:style-name="s1"><text:bookmark text:name="anchor90104"/>4. Контрольный (надзорный) орган может отменить предписание об устранении выявленных нарушений обязательных требований в случаях, установленных настоящим Федеральным законом.</text:p>
      <text:p text:style-name="s1"/>
      <text:p text:style-name="s22header">Информация об изменениях:</text:p>
      <text:p text:style-name="s22"><text:bookmark text:name="anchor9020"/>Федеральный закон дополнен статьей 90.2 с 28 декабря 2024 г. - <text:a xlink:type="simple" xlink:href="http://ivo.garant.ru/document/redirect/411233267/150">Федеральный закон</text:a> от 28 декабря 2024 г. N 540-ФЗ</text:p>
      <text:p text:style-name="s15"><text:span text:style-name="s10">Статья 90.2.</text:span> Соглашение о надлежащем устранении выявленных нарушений обязательных требований</text:p>
      <text:p text:style-name="s1"><text:bookmark text:name="anchor90201"/>1. Контролируемое лицо, в отношении которого выявлены нарушения обязательных требований, вправе подать ходатайство о заключении с контрольным (надзорным) органом соглашения о надлежащем устранении выявленных нарушений обязательных требований (далее - соглашение).</text:p>
      <text:p text:style-name="s22header">Информация об изменениях:</text:p>
      <text:p text:style-name="s22"><text:bookmark text:name="anchor90202"/>Часть 2 изменена с 29 декабря 2025 г. - <text:a xlink:type="simple" xlink:href="http://ivo.garant.ru/document/redirect/413378184/1221">Федеральный закон</text:a> от 29 декабря 2025 г. N 567-ФЗ</text:p>
      <text:p text:style-name="s22"><text:a xlink:type="simple" xlink:href="http://ivo.garant.ru/document/redirect/483412323/90202">См. предыдущую редакцию</text:a></text:p>
      <text:p text:style-name="s1">2. <text:a xlink:type="simple" xlink:href="http://ivo.garant.ru/document/redirect/412133388/1000">Порядок</text:a> заключения, изменения, продления, расторжения соглашения, условия соглашения и критерии его расторжения, круг лиц, имеющих право на заключение соглашения, а также <text:a xlink:type="simple" xlink:href="http://ivo.garant.ru/document/redirect/412133388/2">перечень</text:a> видов государственного контроля (надзора), в рамках которых соглашение может быть заключено, определяется Правительством Российской Федерации.</text:p>
      <text:p text:style-name="s1"><text:bookmark text:name="anchor90203"/>3. Соглашение заключается в целях соблюдения публичных интересов, прав граждан и организаций, осуществления деятельности социальных учреждений в случае, если устранение выявленных нарушений обязательных требований требует значительных временных и материальных затрат, капитальных вложений, включая затраты на строительство, реконструкцию или техническое перевооружение, приобретение машин, оборудования, инструментов, инвентаря, выделения бюджетных средств бюджетным учреждениям, и в целях недопущения ситуаций массового сокращения работников, снижения выпуска продукции, товаров и услуг, имеющих стратегическое значение и социально-экономическую значимость.</text:p>
      <text:p text:style-name="s22header">Информация об изменениях:</text:p>
      <text:p text:style-name="s22"><text:bookmark text:name="anchor90204"/>Часть 4 изменена с 29 декабря 2025 г. - <text:a xlink:type="simple" xlink:href="http://ivo.garant.ru/document/redirect/413378184/1222">Федеральный закон</text:a> от 29 декабря 2025 г. N 567-ФЗ</text:p>
      <text:p text:style-name="s22"><text:a xlink:type="simple" xlink:href="http://ivo.garant.ru/document/redirect/483412323/90204">См. предыдущую редакцию</text:a></text:p>
      <text:p text:style-name="s1">4. В соответствии с соглашением контролируемое лицо или его учредитель (орган, осуществляющий функции и полномочия учредителя контролируемого лица) обязуется поэтапно выполнять мероприятия, направленные на устранение выявленных нарушений обязательных требований, выделить соответствующие ресурсы, обеспечить ликвидацию негативных последствий выявленных нарушений обязательных требований в случае их наступления, обеспечить допуск должностных лиц контрольного (надзорного) органа на объект контроля в целях оценки соответствия, а контрольный (надзорный) орган приостанавливает действие предписания об устранении выявленных нарушений обязательных требований, при этом осуществляя поэтапную оценку исполнения контролируемым лицом соглашения.</text:p>
      <text:p text:style-name="s1"><text:bookmark text:name="anchor90205"/>5. Соглашение должно включать:</text:p>
      <text:p text:style-name="s1"><text:bookmark text:name="anchor902051"/>1) перечень выявленных нарушений обязательных требований, подлежащих устранению контролируемым лицом;</text:p>
      <text:p text:style-name="s1"><text:bookmark text:name="anchor902052"/>2) программу устранения выявленных нарушений обязательных требований, включающую перечень мероприятий по оценке исполнения такой программы, а также документов и сведений, подлежащих направлению для оценки исполнения такой программы;</text:p>
      <text:p text:style-name="s1"><text:bookmark text:name="anchor902053"/>3) срок исполнения соглашения.</text:p>
      <text:p text:style-name="s1"><text:bookmark text:name="anchor90206"/>6. Соглашение подлежит согласованию с органами прокуратуры. Порядок согласования органами прокуратуры соглашений устанавливается приказом Генерального прокурора Российской Федерации.</text:p>
      <text:p text:style-name="s1"><text:bookmark text:name="anchor90207"/>7. После заключения соглашения контрольный (надзорный) орган принимает решение о приостановлении действия предписания об устранении выявленных нарушений обязательных требований в отношении контролируемого лица. В случае неисполнения контролируемым лицом соглашения контрольный (надзорный) орган принимает решение о возобновлении действия предписания об устранении выявленных нарушений обязательных требований. После исполнения контролируемым лицом соглашения контрольный (надзорный) орган принимает решение об отмене предписания об устранении выявленных нарушений обязательных требований.</text:p>
      <text:p text:style-name="s1"><text:bookmark text:name="anchor90208"/>8. По истечении срока исполнения соглашения контрольный (надзорный) орган принимает решение о признании соглашения исполненным или неисполненным.</text:p>
      <text:p text:style-name="s22header">Информация об изменениях:</text:p>
      <text:p text:style-name="s22"><text:bookmark text:name="anchor90209"/>Часть 9 изменена с 29 декабря 2025 г. - <text:a xlink:type="simple" xlink:href="http://ivo.garant.ru/document/redirect/413378184/1223">Федеральный закон</text:a> от 29 декабря 2025 г. N 567-ФЗ</text:p>
      <text:p text:style-name="s22"><text:a xlink:type="simple" xlink:href="http://ivo.garant.ru/document/redirect/483412323/90209">См. предыдущую редакцию</text:a></text:p>
      <text:p text:style-name="s1">9. Органы прокуратуры или контрольный (надзорный) орган, заключивший соглашение, могут признать соглашение неисполненным до дня истечения срока его исполнения при наличии фактов, свидетельствующих, что контролируемое лицо или его учредитель в случаях, установленных Правительством Российской Федерации, не предпринимает действия, направленные на исполнение соглашения, в том числе в части реализации программы устранения выявленных нарушений обязательных требований, что может являться основанием для расторжения соглашения.</text:p>
      <text:p text:style-name="s22header">Информация об изменениях:</text:p>
      <text:p text:style-name="s22"><text:bookmark text:name="anchor90210"/>Часть 10 изменена с 29 декабря 2025 г. - <text:a xlink:type="simple" xlink:href="http://ivo.garant.ru/document/redirect/413378184/1224">Федеральный закон</text:a> от 29 декабря 2025 г. N 567-ФЗ</text:p>
      <text:p text:style-name="s22"><text:a xlink:type="simple" xlink:href="http://ivo.garant.ru/document/redirect/483412323/90210">См. предыдущую редакцию</text:a></text:p>
      <text:p text:style-name="s1">10. Контролируемое лицо не имеет права отказаться от исполнения соглашения в одностороннем порядке. Контролируемое лицо, с которым расторгнуто соглашение, вправе подать ходатайство о заключении с контрольным (надзорным) органом нового соглашения не ранее чем через пять лет с момента расторжения соглашения.</text:p>
      <text:p text:style-name="s1"/>
      <text:p text:style-name="s15"><text:bookmark text:name="anchor91"/><text:span text:style-name="s10">Статья 91.</text:span> Недействительность результатов контрольного (надзорного) мероприятия</text:p>
      <text:p text:style-name="s9header">ГАРАНТ:</text:p>
      <text:p text:style-name="s9">См. <text:a xlink:type="simple" xlink:href="http://ivo.garant.ru/document/redirect/406930030/0">Энциклопедии</text:a>, <text:a xlink:type="simple" xlink:href="http://ivo.garant.ru/document/redirect/77532984/0">позиции высших судов</text:a> и другие <text:a xlink:type="simple" xlink:href="http://ivo.garant.ru/document/redirect/77169897/91">комментарии</text:a> к статье 91 настоящего Федерального закона</text:p>
      <text:p text:style-name="s1"><text:bookmark text:name="anchor9101"/>1. Решения, принятые по результатам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редусмотренным <text:a xlink:type="simple" xlink:href="#anchor9102">частью 2</text:a> настоящей статьи, подлежат отмене контрольным (надзорным) органом, проводившим контрольное (надзорное) мероприятие, вышестоящим контрольным (надзорным) органом или судом, в том числе по представлению (заявлению) прокурора. В случае самостоятельного выявления грубых нарушений требований к организации и осуществлению государственного контроля (надзора), муниципального контроля уполномоченное должностное лицо контрольного (надзорного) органа, проводившего контрольное (надзорное) мероприятие, принимает решение о признании результатов такого мероприятия недействительными.</text:p>
      <text:p text:style-name="s1"><text:bookmark text:name="anchor9102"/>2. Грубым нарушением требований к организации и осуществлению государственного контроля (надзора), муниципального контроля является:</text:p>
      <text:p text:style-name="s1"><text:bookmark text:name="anchor910201"/>1) отсутствие оснований проведения контрольных (надзорных) мероприятий;</text:p>
      <text:p text:style-name="s1"><text:bookmark text:name="anchor910202"/>2) отсутствие согласования с органами прокуратуры проведения контрольного (надзорного) мероприятия в случае, если такое согласование является обязательным;</text:p>
      <text:p text:style-name="s1"><text:bookmark text:name="anchor910203"/>3) нарушение требования об уведомлении о проведении контрольного (надзорного) мероприятия в случае, если такое уведомление является обязательным;</text:p>
      <text:p text:style-name="s1"><text:bookmark text:name="anchor910204"/>4) нарушение периодичности проведения планового контрольного (надзорного) мероприятия;</text:p>
      <text:p text:style-name="s1"><text:bookmark text:name="anchor910205"/>5) проведение планового контрольного (надзорного) мероприятия, не включенного в соответствующий план проведения контрольных (надзорных) мероприятий;</text:p>
      <text:p text:style-name="s1"><text:bookmark text:name="anchor910206"/>6) принятие решения по результатам контрольного (надзор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s1"><text:bookmark text:name="anchor910207"/>7) привлечение к проведению контрольного (надзорного) мероприятия лиц, участие которых не предусмотрено настоящим Федеральным законом;</text:p>
      <text:p text:style-name="s1"><text:bookmark text:name="anchor910208"/>8) нарушение сроков проведения контрольного (надзорного) мероприятия;</text:p>
      <text:p text:style-name="s1"><text:bookmark text:name="anchor910209"/>9) совершение в ходе контрольного (надзорного) мероприятия контрольных (надзорных) действий, не предусмотренных настоящим Федеральным законом для такого вида контрольного (надзорного) мероприятия;</text:p>
      <text:p text:style-name="s1"><text:bookmark text:name="anchor910210"/>10) непредоставление контролируемому лицу для ознакомления документа с результатами контрольного (надзорного) мероприятия в случае, если обязанность его предоставления установлена настоящим Федеральным законом;</text:p>
      <text:p text:style-name="s22header">Информация об изменениях:</text:p>
      <text:p text:style-name="s22"><text:bookmark text:name="anchor910211"/>Пункт 11 изменен с 1 января 2026 г. - <text:a xlink:type="simple" xlink:href="http://ivo.garant.ru/document/redirect/411233267/151">Федеральный закон</text:a> от 28 декабря 2024 г. N 540-ФЗ</text:p>
      <text:p text:style-name="s22"><text:a xlink:type="simple" xlink:href="http://ivo.garant.ru/document/redirect/76848317/910211">См. предыдущую редакцию</text:a></text:p>
      <text:p text:style-name="s1">11) проведение контрольного (надзорного) мероприятия, предусматривающего взаимодействие с контролируемым лицом, не включенного в единый реестр контрольных (надзорных) мероприятий;</text:p>
      <text:p text:style-name="s22header">Информация об изменениях:</text:p>
      <text:p text:style-name="s22"><text:bookmark text:name="anchor910212"/>Часть 2 дополнена пунктом 12 с 11 июня 2021 г. - <text:a xlink:type="simple" xlink:href="http://ivo.garant.ru/document/redirect/400889843/902275">Федеральный закон</text:a> от 11 июня 2021 г. N 170-ФЗ</text:p>
      <text:p text:style-name="s1">12) нарушение запретов и ограничений, установленных <text:a xlink:type="simple" xlink:href="#anchor3705">пунктом 5 статьи 37</text:a> настоящего Федерального закона.</text:p>
      <text:p text:style-name="s1"><text:bookmark text:name="anchor9103"/>3. После признания недействительными результатов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овторное внеплановое контрольное (надзорное) мероприятие в отношении данного контролируемого лица может быть проведено только по согласованию с органами прокуратуры вне зависимости от вида контрольного (надзорного) мероприятия и основания для его проведения.</text:p>
      <text:p text:style-name="s1"/>
      <text:h text:outline-level="1" text:style-name="s3"><text:bookmark text:name="anchor1700"/>Глава 17. Исполнение решений контрольных (надзорных) органов</text:h>
      <text:p text:style-name="s1"/>
      <text:p text:style-name="s15"><text:bookmark text:name="anchor92"/><text:span text:style-name="s10">Статья 92.</text:span> Органы, осуществляющие контроль за исполнением решений контрольных (надзорных) органов</text:p>
      <text:p text:style-name="s9header">ГАРАНТ:</text:p>
      <text:p text:style-name="s9">См. <text:a xlink:type="simple" xlink:href="http://ivo.garant.ru/document/redirect/77169897/92">комментарии</text:a> к статье 92 настоящего Федерального закона</text:p>
      <text:p text:style-name="s1"><text:bookmark text:name="anchor9201"/>1. Органами, осуществляющими контроль за исполнением предписаний, иных решений контрольных (надзорных) органов (далее также - решения), являются контрольные (надзорные) органы, вынесшие решения.</text:p>
      <text:p text:style-name="s1"><text:bookmark text:name="anchor9202"/>2. Уполномоченное должностное лицо контрольного (надзор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в сторону улучшения положения контролируемого лица.</text:p>
      <text:p text:style-name="s1"/>
      <text:p text:style-name="s15"><text:bookmark text:name="anchor93"/><text:span text:style-name="s10">Статья 93.</text:span> Отсрочка исполнения решения</text:p>
      <text:p text:style-name="s9header">ГАРАНТ:</text:p>
      <text:p text:style-name="s9">См. <text:a xlink:type="simple" xlink:href="http://ivo.garant.ru/document/redirect/406930058/0">Энциклопедии</text:a> и другие <text:a xlink:type="simple" xlink:href="http://ivo.garant.ru/document/redirect/77169897/93">комментарии</text:a> к статье 93 настоящего Федерального закона</text:p>
      <text:p text:style-name="s1"><text:bookmark text:name="anchor9301"/>1. При наличии обстоятельств, вследствие которых исполнение решения невозможно в установленные сроки, уполномоченное должностное лицо контрольного (надзорного) органа может отсрочить исполнение решения на срок до одного года, о чем принимается соответствующее решение.</text:p>
      <text:p text:style-name="s22header">Информация об изменениях:</text:p>
      <text:p text:style-name="s22"><text:bookmark text:name="anchor9302"/>Часть 2 изменена с 28 декабря 2024 г. - <text:a xlink:type="simple" xlink:href="http://ivo.garant.ru/document/redirect/411233267/152">Федеральный закон</text:a> от 28 декабря 2024 г. N 540-ФЗ</text:p>
      <text:p text:style-name="s22"><text:a xlink:type="simple" xlink:href="http://ivo.garant.ru/document/redirect/76848315/9302">См. предыдущую редакцию</text:a></text:p>
      <text:p text:style-name="s1">2. Решение об отсрочке исполнения решения принимается уполномоченным должностным лицом контрольного (надзорного) органа в порядке, предусмотренном <text:a xlink:type="simple" xlink:href="#anchor39">статьями 39 - 43</text:a> настоящего Федерального закона.</text:p>
      <text:p text:style-name="s1"/>
      <text:p text:style-name="s15"><text:bookmark text:name="anchor94"/><text:span text:style-name="s10">Статья 94.</text:span> Разрешение вопросов, связанных с исполнением решения</text:p>
      <text:p text:style-name="s9header">ГАРАНТ:</text:p>
      <text:p text:style-name="s9">См. <text:a xlink:type="simple" xlink:href="http://ivo.garant.ru/document/redirect/411159629/0">Энциклопедии</text:a> и другие <text:a xlink:type="simple" xlink:href="http://ivo.garant.ru/document/redirect/77169897/94">комментарии</text:a> к статье 94 настоящего Федерального закона</text:p>
      <text:p text:style-name="s1"><text:bookmark text:name="anchor9401"/>1. Должностным лицом контрольного (надзорного) органа, вынесшим решение, рассматриваются следующие вопросы, связанные с исполнением решения:</text:p>
      <text:p text:style-name="s1"><text:bookmark text:name="anchor940101"/>1) о разъяснении способа и порядка исполнения решения;</text:p>
      <text:p text:style-name="s1"><text:bookmark text:name="anchor940102"/>2) об отсрочке исполнения решения;</text:p>
      <text:p text:style-name="s1"><text:bookmark text:name="anchor940103"/>3) о приостановлении исполнения решения, возобновлении ранее приостановленного исполнения решения;</text:p>
      <text:p text:style-name="s1"><text:bookmark text:name="anchor940104"/>4) о прекращении исполнения решения.</text:p>
      <text:p text:style-name="s22header">Информация об изменениях:</text:p>
      <text:p text:style-name="s22"><text:bookmark text:name="anchor9402"/>Часть 2 изменена с 28 декабря 2024 г. - <text:a xlink:type="simple" xlink:href="http://ivo.garant.ru/document/redirect/411233267/153">Федеральный закон</text:a> от 28 декабря 2024 г. N 540-ФЗ</text:p>
      <text:p text:style-name="s22"><text:a xlink:type="simple" xlink:href="http://ivo.garant.ru/document/redirect/76848315/9402">См. предыдущую редакцию</text:a></text:p>
      <text:p text:style-name="s1">2. Вопросы, указанные в <text:a xlink:type="simple" xlink:href="#anchor9401">части 1</text:a> настоящей статьи, рассматриваются должностным лицом контрольного (надзорного) органа, вынесшим решение, по ходатайству контролируемого лица или по представлению инспектора в течение пяти рабочих дней со дня поступления в контрольный (надзорный) орган ходатайства или направления представления. В случае отсутствия указанного должностного лица контрольного (надзорного) органа вопросы передаются на рассмотрение иного должностного лица контрольного (надзорного) органа в порядке, установленном контрольным (надзорным) органом.</text:p>
      <text:p text:style-name="s1"><text:bookmark text:name="anchor9403"/>3. Контролируемое лицо информируется о месте и времени рассмотрения вопросов, указанных в <text:a xlink:type="simple" xlink:href="#anchor9401">части 1</text:a> настоящей статьи. Неявка контролируемого лица без уважительной причины не является препятствием для рассмотрения соответствующих вопросов.</text:p>
      <text:p text:style-name="s1"><text:bookmark text:name="anchor9404"/>4. 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p text:style-name="s1"/>
      <text:p text:style-name="s15"><text:bookmark text:name="anchor95"/><text:span text:style-name="s10">Статья 95.</text:span> Окончание исполнения решения</text:p>
      <text:p text:style-name="s9header">ГАРАНТ:</text:p>
      <text:p text:style-name="s9">См. <text:a xlink:type="simple" xlink:href="http://ivo.garant.ru/document/redirect/406930330/0">Энциклопедии</text:a> и другие <text:a xlink:type="simple" xlink:href="http://ivo.garant.ru/document/redirect/77169897/95">комментарии</text:a> к статье 95 настоящего Федерального закона</text:p>
      <text:p text:style-name="s22header">Информация об изменениях:</text:p>
      <text:p text:style-name="s22"><text:bookmark text:name="anchor9501"/>Часть 1 изменена с 11 июня 2021 г. - <text:a xlink:type="simple" xlink:href="http://ivo.garant.ru/document/redirect/400889843/902276">Федеральный закон</text:a> от 11 июня 2021 г. N 170-ФЗ</text:p>
      <text:p text:style-name="s22"><text:a xlink:type="simple" xlink:href="http://ivo.garant.ru/document/redirect/77311617/9501">См. предыдущую редакцию</text:a></text:p>
      <text:p text:style-name="s1">1. По истечении срока исполнения контролируемым лицом решения, принятого в соответствии с <text:a xlink:type="simple" xlink:href="#anchor900201">пунктом 1 части 2 статьи 90</text:a> настоящего Федерального закона,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надзор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надзорный) орган оценивает исполнение указанного решения путем проведения одного из контрольных (надзорных) мероприятий, предусмотренных <text:a xlink:type="simple" xlink:href="#anchor560201">пунктами 1 - 6 части 2 статьи 56</text:a> настоящего Федерального закона. В случае, если проводится оценка исполнения решения, принятого по итогам выездной проверки, допускается проведение выездной проверки.</text:p>
      <text:p text:style-name="s22header">Информация об изменениях:</text:p>
      <text:p text:style-name="s22"><text:bookmark text:name="anchor9511"/>Статья 95 дополнена частью 1.1 с 29 декабря 2025 г. - <text:a xlink:type="simple" xlink:href="http://ivo.garant.ru/document/redirect/413378184/123">Федеральный закон</text:a> от 29 декабря 2025 г. N 567-ФЗ</text:p>
      <text:p text:style-name="s1">1.1. Проведение оценки исполнения решения, принятого по итогам контрольных (надзорных) мероприятий, предусмотренных <text:a xlink:type="simple" xlink:href="#anchor570103">пунктами 3</text:a>, <text:a xlink:type="simple" xlink:href="#anchor570104">4</text:a> и <text:a xlink:type="simple" xlink:href="#anchor570106">6 части 1</text:a>, <text:a xlink:type="simple" xlink:href="#anchor5703">частью 3 статьи 57</text:a>, <text:a xlink:type="simple" xlink:href="#anchor600203">пунктом 3 части 2 статьи 60</text:a> настоящего Федерального закона, путем проведения контрольных (надзорных) мероприятий, указанных в <text:a xlink:type="simple" xlink:href="#anchor9501">части 1</text:a> настоящей статьи, не требует согласования с органами прокуратуры.</text:p>
      <text:p text:style-name="s22header">Информация об изменениях:</text:p>
      <text:p text:style-name="s22"><text:bookmark text:name="anchor9502"/>Часть 2 изменена с 11 июня 2021 г. - <text:a xlink:type="simple" xlink:href="http://ivo.garant.ru/document/redirect/400889843/902276">Федеральный закон</text:a> от 11 июня 2021 г. N 170-ФЗ</text:p>
      <text:p text:style-name="s22"><text:a xlink:type="simple" xlink:href="http://ivo.garant.ru/document/redirect/77311617/9502">См. предыдущую редакцию</text:a></text:p>
      <text:p text:style-name="s1">2. В случае, если по итогам проведения контрольного (надзорного) мероприятия, предусмотренного <text:a xlink:type="simple" xlink:href="#anchor9501">частью 1</text:a> настоящей статьи, контрольным (надзор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text:a xlink:type="simple" xlink:href="#anchor900201">пунктом 1 части 2 статьи 90</text:a> настоящего Федерального закона, с указанием новых сроков его исполнения. При неисполнении предписания в установленные сроки контрольный (надзор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s1"><text:bookmark text:name="anchor9503"/>3. Информация об исполнении решения контрольного (надзорного) органа в полном объеме вносится в единый реестр контрольных (надзорных) мероприятий.</text:p>
      <text:p text:style-name="s1"/>
      <text:h text:outline-level="1" text:style-name="s3"><text:bookmark text:name="anchor1800"/>Глава 18. Специальные режимы государственного контроля (надзора)</text:h>
      <text:p text:style-name="s1"/>
      <text:p text:style-name="s15"><text:bookmark text:name="anchor96"/><text:span text:style-name="s10">Статья 96.</text:span> Мониторинг</text:p>
      <text:p text:style-name="s9header">ГАРАНТ:</text:p>
      <text:p text:style-name="s9">См. <text:a xlink:type="simple" xlink:href="http://ivo.garant.ru/document/redirect/411159943/0">Энциклопедии</text:a> и другие <text:a xlink:type="simple" xlink:href="http://ivo.garant.ru/document/redirect/77169897/96">комментарии</text:a> к статье 96 настоящего Федерального закона</text:p>
      <text:p text:style-name="s1"><text:bookmark text:name="anchor9601"/>1. Под мониторингом в целях настоящего Федерального закона понимается режим дистанционного государственного контроля (надзора), заключающийся в целенаправленном, постоянном (систематическом, регулярном, непрерывном), опосредованном получении и анализе информации о деятельности граждан и организаций, об объектах контроля с использованием систем (методов) дистанционного контроля, в том числе с применением специальных технических средств, имеющих функции фотосъемки, аудио- и видеозаписи, измерения, должностными лицами контрольного (надзорного) органа в целях предотвращения причинения вреда (ущерба) охраняемым законом ценностям.</text:p>
      <text:p text:style-name="s1"><text:bookmark text:name="anchor9602"/>2. Мониторинг основан на добровольном участии контролируемых лиц и осуществляется в случаях, установленных положением о виде контроля, по заявлению контролируемого лица на условиях соглашения между контролируемым лицом и контрольным (надзорным) органом.</text:p>
      <text:p text:style-name="s1"><text:bookmark text:name="anchor9603"/>3. Требования, которым должно соответствовать контролируемое лицо для осуществления мониторинга, устанавливаются положением о виде контроля.</text:p>
      <text:p text:style-name="s1"><text:bookmark text:name="anchor9604"/>4. Порядок организации и осуществления мониторинга устанавливается положением о виде контроля, соглашением между контрольным (надзорным) органом и контролируемым лицом.</text:p>
      <text:p text:style-name="s1"><text:bookmark text:name="anchor9605"/>5. Положение о виде контроля регулирует порядок подключения контролируемого лица (объекта) к автоматизированным информационным системам сбора и обработки данных, работающим в автоматическом режиме, специальным техническим средствам, имеющим функции фотосъемки, аудио- и видеозаписи, измерения, иным средствам сбора или фиксации информации, порядок доступа к указанным информационным системам и иным средствам сбора или фиксации информации, порядок обмена документами и иной информацией, а также характеристики автоматизированных информационных систем сбора и обработки данных, средств сбора или фиксации информации, места их установки, их количество, требования к необходимому программному обеспечению и при необходимости иные условия.</text:p>
      <text:p text:style-name="s1"><text:bookmark text:name="anchor9606"/>6. Форма соглашения о мониторинге утверждается контрольным (надзорным) органом и не может предусматривать преимущества для отдельных контролируемых лиц или оказание предпочтения отдельным контролируемым лицам.</text:p>
      <text:p text:style-name="s1"><text:bookmark text:name="anchor9607"/>7. Техническое оснащение и сопровождение мониторинга на объектах контролируемого лица производятся за счет контролируемого лица, если иное не установлено положением о виде контроля или соглашением о мониторинге.</text:p>
      <text:p text:style-name="s1"><text:bookmark text:name="anchor9608"/>8. Мониторинг осуществляется на основании решения контрольного (надзорного) органа, выпускаемого по результатам проведения оценки соответствия контролируемого лица требованиям, предъявляемым к нему для осуществления мониторинга, технической готовности контролируемого лица и контрольного (надзорного) органа к информационному взаимодействию в рамках мониторинга и заключения соглашения о мониторинге.</text:p>
      <text:p text:style-name="s1"><text:bookmark text:name="anchor9609"/>9. Соглашением о мониторинге между контролируемым лицом и контрольным (надзорным) органом может предусматриваться срок осуществления мониторинга, который не может быть менее одного года.</text:p>
      <text:p text:style-name="s1"><text:bookmark text:name="anchor9610"/>10. Уполномоченное должностное лицо контрольного (надзорного) органа принимает решение о прекращении осуществления мониторинга в одном из следующих случаев:</text:p>
      <text:p text:style-name="s1"><text:bookmark text:name="anchor961001"/>1) выявление несоответствия контролируемого лица требованиям, предъявляемым к нему для осуществления мониторинга, в том числе к технической оснащенности и сопровождению мониторинга;</text:p>
      <text:p text:style-name="s1"><text:bookmark text:name="anchor961002"/>2) неисполнение контролируемым лицом положений соглашения о мониторинге между контролируемым лицом и контрольным (надзорным) органом;</text:p>
      <text:p text:style-name="s1"><text:bookmark text:name="anchor961003"/>3) подача контролируемым лицом заявления о прекращении осуществления мониторинга;</text:p>
      <text:p text:style-name="s1"><text:bookmark text:name="anchor961004"/>4) иные случаи, установленные положением о виде контроля.</text:p>
      <text:p text:style-name="s1"><text:bookmark text:name="anchor9611"/>11. Контрольный (надзорный) орган уведомляет контролируемое лицо о прекращении мониторинга в течение десяти дней со дня принятия решения о прекращении осуществления мониторинга.</text:p>
      <text:p text:style-name="s1"><text:bookmark text:name="anchor9612"/>12. Федеральным законом о виде контроля может быть предусмотрено осуществление обязательного мониторинга в отношении контролируемых лиц, соответствующих критериям, установленным федеральным законом о виде контроля.</text:p>
      <text:p text:style-name="s1"><text:bookmark text:name="anchor9613"/>13. Порядок организации и осуществления обязательного мониторинга устанавливается положением о виде контроля.</text:p>
      <text:p text:style-name="s1"><text:bookmark text:name="anchor9614"/>14. Техническое оснащение и сопровождение обязательного мониторинга производятся за счет средств соответствующего бюджета бюджетной системы Российской Федерации, если иное не установлено федеральным законом о виде контроля.</text:p>
      <text:p text:style-name="s1"><text:bookmark text:name="anchor9615"/>15. Обязательный мониторинг осуществляется без ограничения срока его проведения.</text:p>
      <text:p text:style-name="s1"><text:bookmark text:name="anchor9616"/>16. Контролируемые лица, в отношении которых осуществляется обязательный мониторинг, освобождаются от плановых контрольных (надзорных) мероприятий в отношении соблюдения обязательных требований, являющихся предметом такого мониторинга.</text:p>
      <text:p text:style-name="s1"><text:bookmark text:name="anchor9617"/>17. В случае получения в ходе мониторинга, в том числе обязательного мониторинга, сведений о фактах нарушения обязательных требований контрольный (надзорный) орган принимает решения в соответствии с <text:a xlink:type="simple" xlink:href="#anchor9002">частью 2 статьи 90</text:a> настоящего Федерального закона.</text:p>
      <text:p text:style-name="s1"/>
      <text:p text:style-name="s15"><text:bookmark text:name="anchor97"/><text:span text:style-name="s10">Статья 97.</text:span> Постоянный государственный контроль (надзор)</text:p>
      <text:p text:style-name="s9header">ГАРАНТ:</text:p>
      <text:p text:style-name="s9">См. <text:a xlink:type="simple" xlink:href="http://ivo.garant.ru/document/redirect/411159973/0">Энциклопедии</text:a> и другие <text:a xlink:type="simple" xlink:href="http://ivo.garant.ru/document/redirect/77169897/97">комментарии</text:a> к статье 97 настоящего Федерального закона</text:p>
      <text:p text:style-name="s1"><text:bookmark text:name="anchor9701"/>1. Под постоянным государственным контролем (надзором) в целях настоящего Федерального закона понимается режим государственного контроля (надзора), который заключается в возможности постоянного пребывания инспекторов на объектах постоянного государственного контроля (надзора), указанных в <text:a xlink:type="simple" xlink:href="#anchor9702">частях 2</text:a> и <text:a xlink:type="simple" xlink:href="#anchor9703">3</text:a> настоящей статьи, и совершении ими контрольных (надзорных) действий в целях предотвращения причинения вреда (ущерба) охраняемым законом ценностям, обеспечения соблюдения обязательных требований на таких объектах.</text:p>
      <text:p text:style-name="s22header">Информация об изменениях:</text:p>
      <text:p text:style-name="s22"><text:bookmark text:name="anchor9702"/>Часть 2 изменена с 8 августа 2024 г. - <text:a xlink:type="simple" xlink:href="http://ivo.garant.ru/document/redirect/409494265/35">Федеральный закон</text:a> от 8 августа 2024 г. N 289-ФЗ</text:p>
      <text:p text:style-name="s22"><text:a xlink:type="simple" xlink:href="http://ivo.garant.ru/document/redirect/76839205/9702">См. предыдущую редакцию</text:a></text:p>
      <text:p text:style-name="s1">2. Постоянный государственный контроль (надзор) может вводиться при осуществлении федерального государственного надзора в области промышленной безопасности, федерального государственного надзора в области безопасности гидротехнических сооружений, федерального государственного пробирного надзора, федерального государственного пожарного надзора, федерального государственного контроля (надзора) в области транспортной безопасности.</text:p>
      <text:p text:style-name="s1"><text:bookmark text:name="anchor9703"/>3. Определение объектов постоянного государственного контроля (надзора) производится в соответствии с федеральным законом о виде контроля исходя из наличия на таких объектах повышенных рисков причинения вреда (ущерба) охраняемым законом ценностям или нарушения обязательных требований.</text:p>
      <text:p text:style-name="s1"><text:bookmark text:name="anchor9704"/>4. В ходе постоянного государственного контроля (надзора) инспекторы могут совершать следующие контрольные (надзорные) действия:</text:p>
      <text:p text:style-name="s1"><text:bookmark text:name="anchor970401"/>1) осмотр;</text:p>
      <text:p text:style-name="s1"><text:bookmark text:name="anchor970402"/>2) досмотр;</text:p>
      <text:p text:style-name="s1"><text:bookmark text:name="anchor970403"/>3) опрос;</text:p>
      <text:p text:style-name="s1"><text:bookmark text:name="anchor970404"/>4) получение письменных объяснений;</text:p>
      <text:p text:style-name="s1"><text:bookmark text:name="anchor970405"/>5) истребование документов;</text:p>
      <text:p text:style-name="s1"><text:bookmark text:name="anchor970406"/>6) отбор проб (образцов);</text:p>
      <text:p text:style-name="s1"><text:bookmark text:name="anchor970407"/>7) инструментальное обследование;</text:p>
      <text:p text:style-name="s1"><text:bookmark text:name="anchor970408"/>8) испытание;</text:p>
      <text:p text:style-name="s1"><text:bookmark text:name="anchor970409"/>9) экспертиза;</text:p>
      <text:p text:style-name="s1"><text:bookmark text:name="anchor970410"/>10) эксперимент.</text:p>
      <text:p text:style-name="s1"><text:bookmark text:name="anchor9705"/>5. Контролируемые лица обязаны предоставлять инспекторам беспрепятственный доступ к объектам постоянного государственного контроля (надзора), документам и информационным ресурсам, технологическим средствам, используемым на таких объектах.</text:p>
      <text:p text:style-name="s1"><text:bookmark text:name="anchor9706"/>6. Порядок осуществления постоянного государственного контроля (надзора), включая порядок взаимодействия контрольных (надзорных) органов, осуществляющих иные виды государственного контроля (надзора) в отношении объекта постоянного государственного контроля (надзора), с контрольным (надзорным) органом, осуществляющим постоянный государственный контроль (надзор) в отношении данного объекта, устанавливается положением о виде контроля.</text:p>
      <text:p text:style-name="s1"/>
      <text:p text:style-name="s22header">Информация об изменениях:</text:p>
      <text:p text:style-name="s22"><text:bookmark text:name="anchor9710"/>Глава 18 дополнена статьей 97.1 с 11 июня 2021 г. - <text:a xlink:type="simple" xlink:href="http://ivo.garant.ru/document/redirect/400889843/902279">Федеральный закон</text:a> от 11 июня 2021 г. N 170-ФЗ</text:p>
      <text:p text:style-name="s15"><text:span text:style-name="s10">Статья 97.1.</text:span> Постоянный рейд</text:p>
      <text:p text:style-name="s9header">ГАРАНТ:</text:p>
      <text:p text:style-name="s9">См. <text:a xlink:type="simple" xlink:href="http://ivo.garant.ru/document/redirect/406929202/0">Энциклопедии</text:a> и другие <text:a xlink:type="simple" xlink:href="http://ivo.garant.ru/document/redirect/77169897/9710">комментарии</text:a> к статье 97.1 настоящего Федерального закона</text:p>
      <text:p text:style-name="s1"><text:bookmark text:name="anchor97101"/>1. Под постоянным рейдом в целях настоящего Федерального закона понимается режим государственного контроля (надзора), который заключается в возможности постоянного нахождения инспекторов в пунктах контроля и (или) перемещения инспекторов по определенной территории (акватории) в целях предупреждения, выявления и пресечения нарушений обязательных требований.</text:p>
      <text:p text:style-name="s1"><text:bookmark text:name="anchor97102"/>2. Постоянный рейд может осуществляться в случае, если это предусмотрено <text:span text:style-name="s8">федеральным законом</text:span> о виде контроля.</text:p>
      <text:p text:style-name="s1"><text:bookmark text:name="anchor97103"/>3. Требования к установлению пунктов контроля, территорий (акваторий) для постоянного рейда определяются положением о виде контроля.</text:p>
      <text:p text:style-name="s1"><text:bookmark text:name="anchor97104"/>4. Установление пунктов контроля, территорий (акваторий) для постоянного рейда осуществляется решением контрольного (надзорного) органа.</text:p>
      <text:p text:style-name="s1"><text:bookmark text:name="anchor97105"/>5. Постоянный рейд осуществляется в отношении транспортных средств, иных производственных объектов, деятельности и действий граждан и организаций на определенной территории (акватории).</text:p>
      <text:p text:style-name="s1"><text:bookmark text:name="anchor97106"/>6. Инспекторы, уполномоченные на проведение постоянного рейда, определяются решением контрольного (надзорного) органа.</text:p>
      <text:p text:style-name="s1"><text:bookmark text:name="anchor97107"/>7. При осуществлении постоянного рейда могут совершаться следующие контрольные (надзорные) действия:</text:p>
      <text:p text:style-name="s1"><text:bookmark text:name="anchor97171"/>1) осмотр;</text:p>
      <text:p text:style-name="s1"><text:bookmark text:name="anchor97172"/>2) досмотр;</text:p>
      <text:p text:style-name="s1"><text:bookmark text:name="anchor97173"/>3) опрос;</text:p>
      <text:p text:style-name="s1"><text:bookmark text:name="anchor97174"/>4) истребование документов,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s1"><text:bookmark text:name="anchor97175"/>5) инструментальное обследование.</text:p>
      <text:p text:style-name="s1"><text:bookmark text:name="anchor97108"/>8. При осуществлении постоянного рейда время взаимодействия инспектора с одним контролируемым лицом не может превышать срок, установленный положением о виде контроля, и не может составлять более 30 минут (в данный период времени не включается оформление акта).</text:p>
      <text:p text:style-name="s1"><text:bookmark text:name="anchor97109"/>9. В случае, если в результате постоянного рейда были выявлены нарушения обязательных требований, инспектор на месте составляет отдельный акт в отношении каждого контролируемого лица, допустившего нарушение обязательных требований.</text:p>
      <text:p text:style-name="s1"><text:bookmark text:name="anchor97110"/>10. Контролируемые лица, их представители и работники, находящиеся на пунктах контроля или на территории (акватории) постоянного рейда, обязаны по требованию инспектора остановиться, обеспечить беспрепятственный доступ к транспортным средствам или иным производственным объектам, предоставить для ознакомления документы,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s1"/>
      <text:h text:outline-level="1" text:style-name="s3"><text:bookmark text:name="anchor60000"/>Раздел VI
Заключительные положения</text:h>
      <text:p text:style-name="s1"/>
      <text:h text:outline-level="1" text:style-name="s3"><text:bookmark text:name="anchor1900"/>Глава 19. Заключительные положения</text:h>
      <text:p text:style-name="s1"/>
      <text:p text:style-name="s15"><text:bookmark text:name="anchor98"/><text:span text:style-name="s10">Статья 98.</text:span> Порядок вступления в силу настоящего Федерального закона</text:p>
      <text:p text:style-name="s9header">ГАРАНТ:</text:p>
      <text:p text:style-name="s9">См. <text:a xlink:type="simple" xlink:href="http://ivo.garant.ru/document/redirect/406929192/0">Энциклопедии</text:a> и другие <text:a xlink:type="simple" xlink:href="http://ivo.garant.ru/document/redirect/77169897/98">комментарии</text:a> к статье 98 настоящего Федерального закона</text:p>
      <text:p text:style-name="s1"><text:bookmark text:name="anchor9801"/>1. Настоящий Федеральный закон вступает в силу с 1 июля 2021 года, за исключением положений, для которых настоящей статьей установлены иные сроки вступления их в силу.</text:p>
      <text:p text:style-name="s22header">Информация об изменениях:</text:p>
      <text:p text:style-name="s22"><text:bookmark text:name="anchor9802"/>Часть 2 изменена с 11 июня 2021 г. - <text:a xlink:type="simple" xlink:href="http://ivo.garant.ru/document/redirect/400889843/902296">Федеральный закон</text:a> от 11 июня 2021 г. N 170-ФЗ</text:p>
      <text:p text:style-name="s22"><text:a xlink:type="simple" xlink:href="http://ivo.garant.ru/document/redirect/77311617/9802">См. предыдущую редакцию</text:a></text:p>
      <text:p text:style-name="s1">2. <text:a xlink:type="simple" xlink:href="#anchor30">Статья 30</text:a>, <text:a xlink:type="simple" xlink:href="#anchor5302">часть 2 статьи 53</text:a> настоящего Федерального закона вступают в силу с 1 марта 2022 года.</text:p>
      <text:p text:style-name="s1"><text:bookmark text:name="anchor9803"/>3. <text:a xlink:type="simple" xlink:href="#anchor3902">Часть 2 статьи 39</text:a> настоящего Федерального закона вступает в силу с 1 января 2023 года.</text:p>
      <text:p text:style-name="s22header">Информация об изменениях:</text:p>
      <text:p text:style-name="s22"><text:bookmark text:name="anchor9804"/>Часть 4 изменена с 11 июня 2021 г. - <text:a xlink:type="simple" xlink:href="http://ivo.garant.ru/document/redirect/400889843/902297">Федеральный закон</text:a> от 11 июня 2021 г. N 170-ФЗ</text:p>
      <text:p text:style-name="s22"><text:a xlink:type="simple" xlink:href="http://ivo.garant.ru/document/redirect/77311617/9804">См. предыдущую редакцию</text:a></text:p>
      <text:p text:style-name="s1">4. Положения о видах регионального государственного контроля (надзора), положения о видах муниципального контроля подлежат утверждению до 1 января 2022 года. До утверждения указанных положений о видах контроля, но не позднее 1 января 2022 года применяется <text:a xlink:type="simple" xlink:href="http://ivo.garant.ru/document/redirect/12164247/0">Федеральный закон</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принятые в соответствии с ним нормативные правовые акты.</text:p>
      <text:p text:style-name="s22header">Информация об изменениях:</text:p>
      <text:p text:style-name="s22"><text:bookmark text:name="anchor9805"/>Часть 5 изменена с 11 июня 2021 г. - <text:a xlink:type="simple" xlink:href="http://ivo.garant.ru/document/redirect/400889843/902298">Федеральный закон</text:a> от 11 июня 2021 г. N 170-ФЗ</text:p>
      <text:p text:style-name="s22"><text:a xlink:type="simple" xlink:href="http://ivo.garant.ru/document/redirect/77311617/9805">См. предыдущую редакцию</text:a></text:p>
      <text:p text:style-name="s1">5. Формирование единого реестра видов федерального государственного контроля (надзора), регионального государственного контроля (надзора), муниципального контроля осуществляется с 1 июля 2021 года. Сведения, внесенные в указанный реестр до 1 июля 2021 года в соответствии с правилами формирования и ведения единого реестра видов контроля, утверждаемыми Правительством Российской Федерации, включаются в указанный реестр.</text:p>
      <text:p text:style-name="s22header">Информация об изменениях:</text:p>
      <text:p text:style-name="s22"><text:bookmark text:name="anchor9851"/>Статья 98 дополнена частью 5.1 с 11 июня 2021 г. - <text:a xlink:type="simple" xlink:href="http://ivo.garant.ru/document/redirect/400889843/902299">Федеральный закон</text:a> от 11 июня 2021 г. N 170-ФЗ</text:p>
      <text:p text:style-name="s1">5.1. Формирование плана проведения плановых контрольных (надзорных) мероприятий в едином реестре контрольных (надзорных) мероприятий может осуществляться со дня утверждения положения о виде контроля.</text:p>
      <text:p text:style-name="s22header">Информация об изменениях:</text:p>
      <text:p text:style-name="s22"><text:bookmark text:name="anchor9852"/>Статья 98 дополнена частью 5.2 с 11 июня 2021 г. - <text:a xlink:type="simple" xlink:href="http://ivo.garant.ru/document/redirect/400889843/902299">Федеральный закон</text:a> от 11 июня 2021 г. N 170-ФЗ</text:p>
      <text:p text:style-name="s1">5.2. Контрольные (надзорные) органы субъектов Российской Федерации и органы местного самоуправления в период с 1 июля по 31 декабря 2021 года вносят информацию о проверках в единый реестр проверок в случае, если не вступило в силу положение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В указанном случае внесение информации в единый реестр контрольных (надзорных) мероприятий не осуществляется, а внесение информации в единый реестр видов федерального государственного контроля (надзора), регионального государственного контроля (надзора), муниципального контроля не является обязательным.</text:p>
      <text:p text:style-name="s22header">Информация об изменениях:</text:p>
      <text:p text:style-name="s22"><text:bookmark text:name="anchor9853"/>Статья 98 дополнена частью 5.3 с 11 июня 2021 г. - <text:a xlink:type="simple" xlink:href="http://ivo.garant.ru/document/redirect/400889843/902299">Федеральный закон</text:a> от 11 июня 2021 г. N 170-ФЗ</text:p>
      <text:p text:style-name="s1">5.3. Со дня вступления в силу положения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но не позднее 1 января 2022 года, соответствующая информация вносится в единый реестр контрольных (надзорных) мероприятий, при этом внесение информации в единый реестр проверок не осуществляется.</text:p>
      <text:p text:style-name="s22header">Информация об изменениях:</text:p>
      <text:p text:style-name="s22"><text:bookmark text:name="anchor9854"/>Статья 98 дополнена частью 5.4 с 11 июня 2021 г. - <text:a xlink:type="simple" xlink:href="http://ivo.garant.ru/document/redirect/400889843/902299">Федеральный закон</text:a> от 11 июня 2021 г. N 170-ФЗ</text:p>
      <text:p text:style-name="s1">5.4. Органы государственной власти субъектов Российской Федерации обеспечивают досудебное обжалование решений (актов) контрольного (надзорного) органа, действий (бездействия) их должностных лиц при осуществлении государственного контроля (надзора) в порядке, предусмотренном настоящим Федеральным законом, не позднее 1 января 2022 года.</text:p>
      <text:p text:style-name="s22header">Информация об изменениях:</text:p>
      <text:p text:style-name="s22"><text:bookmark text:name="anchor9855"/>Статья 98 дополнена частью 5.5 с 11 июня 2021 г. - <text:a xlink:type="simple" xlink:href="http://ivo.garant.ru/document/redirect/400889843/902299">Федеральный закон</text:a> от 11 июня 2021 г. N 170-ФЗ</text:p>
      <text:p text:style-name="s1">5.5. Сведения вносятся в единый реестр контрольных (надзорных мероприятий) контрольными (надзорными) органами исключительно посредством использования справочников и классификаторов, которые формируются в автоматическом режиме на основе сведений, включенных в единый реестр видов контроля и Федеральную государственную информационную систему "Реестр обязательных требований". До 1 февраля 2022 года проведение профилактических мероприятий, контрольных (надзорных) мероприятий и включение соответствующей информации в единый реестр контрольных (надзорных) мероприятий допускается без сведений в едином реестре видов контроля.</text:p>
      <text:p text:style-name="s1"><text:bookmark text:name="anchor9806"/>6. В 2021 году мероприятия по профилактике нарушений обязательных требований, требований, установленных муниципальными правовыми актами, проводятся в соответствии с <text:span text:style-name="s8">программами</text:span> профилактики нарушений соответствующих требований на 2021 год. С 1 июля по 31 декабря 2021 года контрольные (надзорные) органы проводят профилактические мероприятия, предусмотренные настоящим Федеральным законом, без утверждения программы профилактики причинения вреда (ущерба) охраняемым законом ценностям.</text:p>
      <text:p text:style-name="s1"><text:bookmark text:name="anchor9807"/>7. Плановые проверки, проведение которых было запланировано на 2021 год, подлежат проведению в соответствии с ежегодными планами проведения плановых проверок юридических лиц и индивидуальных предпринимателей на 2021 год, утвержденными в соответствии с <text:a xlink:type="simple" xlink:href="http://ivo.garant.ru/document/redirect/12164247/26104">Федеральным законом</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авительство Российской Федерации устанавливает <text:a xlink:type="simple" xlink:href="http://ivo.garant.ru/document/redirect/74972842/0">особенности</text:a> формирования ежегодных планов проведения плановых проверок юридических лиц и индивидуальных предпринимателей в целях учета положений настоящего Федерального закона.</text:p>
      <text:p text:style-name="s1"><text:bookmark text:name="anchor9808"/>8. Организация, проведение и оформление результатов проверок, иных мероприятий государственного контроля (надзора), муниципального контроля, не завершенных на день <text:a xlink:type="simple" xlink:href="#anchor9801">вступления в силу</text:a> настоящего Федерального закона, осуществляются в соответствии с положениями нормативных правовых актов, действовавших на дату начала этих проверок, иных мероприятий государственного контроля (надзора), муниципального контроля.</text:p>
      <text:p text:style-name="s22header">Информация об изменениях:</text:p>
      <text:p text:style-name="s22"><text:bookmark text:name="anchor9809"/>Часть 9 изменена с 25 декабря 2023 г. - <text:a xlink:type="simple" xlink:href="http://ivo.garant.ru/document/redirect/408274225/101">Федеральный закон</text:a> от 25 декабря 2023 г. N 625-ФЗ</text:p>
      <text:p text:style-name="s22"><text:a xlink:type="simple" xlink:href="http://ivo.garant.ru/document/redirect/76830773/9809">См. предыдущую редакцию</text:a></text:p>
      <text:p text:style-name="s1">9. До 31 декабря 2025 года информирование контролируемого лица о совершаемых должностными лицами контрольного (надзорного) органа и иными уполномоченными лицами действиях и принимаемых решениях, направление документов и сведений контролируемому лицу контрольным (надзорным) органом в соответствии со <text:a xlink:type="simple" xlink:href="#anchor21">статьей 21</text:a> настоящего Федерального закона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надзор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p>
      <text:p text:style-name="s22header">Информация об изменениях:</text:p>
      <text:p text:style-name="s22"><text:bookmark text:name="anchor9891"/>Часть 9.1 изменена с 25 декабря 2023 г. - <text:a xlink:type="simple" xlink:href="http://ivo.garant.ru/document/redirect/408274225/102">Федеральный закон</text:a> от 25 декабря 2023 г. N 625-ФЗ</text:p>
      <text:p text:style-name="s22"><text:a xlink:type="simple" xlink:href="http://ivo.garant.ru/document/redirect/76830773/9891">См. предыдущую редакцию</text:a></text:p>
      <text:p text:style-name="s1">9.1. До 31 декабря 2025 года указанные в <text:a xlink:type="simple" xlink:href="#anchor9809">части 9</text:a> настоящей статьи документы и сведения могут составляться и подписываться на бумажном носителе (в том числе акты контрольных (надзорных) мероприятий, предписания), если Правительством Российской Федерации или положением о виде государственного контроля (надзора) не установлено иное.</text:p>
      <text:p text:style-name="s22header">Информация об изменениях:</text:p>
      <text:p text:style-name="s22"><text:bookmark text:name="anchor9810"/>Часть 10 изменена с 25 декабря 2023 г. - <text:a xlink:type="simple" xlink:href="http://ivo.garant.ru/document/redirect/408274225/103">Федеральный закон</text:a> от 25 декабря 2023 г. N 625-ФЗ</text:p>
      <text:p text:style-name="s22"><text:a xlink:type="simple" xlink:href="http://ivo.garant.ru/document/redirect/76830773/9810">См. предыдущую редакцию</text:a></text:p>
      <text:p text:style-name="s1">10. До 31 декабря 2025 года положением о виде муниципального контроля могут предусматриваться подготовка органами муниципального контроля в ходе осуществления муниципального контроля документов, информирование контролируемых лиц о совершаемых должностными лицами органов муниципального контроля действиях и принимаемых решениях, обмен документами и сведениями с контролируемыми лицами на бумажном носителе.</text:p>
      <text:p text:style-name="s1"><text:bookmark text:name="anchor9811"/>11. Государственные органы, реализующие полномочия по организации и осуществлению видов государственного контроля (надзора), указанных в <text:a xlink:type="simple" xlink:href="#anchor205">части 5 статьи 2</text:a> настоящего Федерального закона, представляют в <text:a xlink:type="simple" xlink:href="http://ivo.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доклады о видах контроля в соответствии с положениями <text:a xlink:type="simple" xlink:href="#anchor3010">части 10 статьи 30</text:a> настоящего Федерального закона.</text:p>
      <text:p text:style-name="s1"><text:bookmark text:name="anchor9812"/>12. <text:a xlink:type="simple" xlink:href="http://ivo.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включает обобщенную информацию на основании докладов о виде контроля, указанных в <text:a xlink:type="simple" xlink:href="#anchor9811">части 11</text:a> настоящей статьи, в сводный доклад о государственном контроле (надзоре), муниципальном контроле в Российской Федерации, подготовка которого предусмотрена <text:a xlink:type="simple" xlink:href="#anchor3009">частью 9 статьи 30</text:a> настоящего Федерального закона.</text:p>
      <text:p text:style-name="s1"><text:bookmark text:name="anchor9813"/>13. Правительство Российской Федерации определяет <text:a xlink:type="simple" xlink:href="http://ivo.garant.ru/document/redirect/400727299/1000">виды</text:a> контроля, в отношении которых обязательный досудебный порядок рассмотрения жалоб применяется с 1 июля 2021 года.</text:p>
      <text:p text:style-name="s22header">Информация об изменениях:</text:p>
      <text:p text:style-name="s22"><text:bookmark text:name="anchor9814"/>Статья 98 дополнена частью 14 с 11 июня 2021 г. - <text:a xlink:type="simple" xlink:href="http://ivo.garant.ru/document/redirect/400889843/902305">Федеральный закон</text:a> от 11 июня 2021 г. N 170-ФЗ</text:p>
      <text:p text:style-name="s1">14. <text:a xlink:type="simple" xlink:href="#anchor2101">Часть 1 статьи 21</text:a> настоящего Федерального закона применяется с 31 декабря 2023 года. Правительством Российской Федерации может быть предусмотрено, что в рамках отдельных видов государственного контроля (надзора)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должны составляться в форме электронного документа и подписываться усиленной квалифицированной электронной подписью ранее 31 декабря 2023 года.</text:p>
      <text:p text:style-name="s22header">Информация об изменениях:</text:p>
      <text:p text:style-name="s22"><text:bookmark text:name="anchor9815"/>Статья 98 дополнена частью 15 с 11 июня 2021 г. - <text:a xlink:type="simple" xlink:href="http://ivo.garant.ru/document/redirect/400889843/902305">Федеральный закон</text:a> от 11 июня 2021 г. N 170-ФЗ</text:p>
      <text:p text:style-name="s1">15.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до дня вступления в силу настоящего Федерального закона, а также решения контрольных (надзорных) органов, действия (бездействие) их должностных лиц, принятые (осуществленные) в отношении проверок в случае, указанном в <text:a xlink:type="simple" xlink:href="#anchor9808">части 8</text:a> настоящей статьи, поступившие после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s22header">Информация об изменениях:</text:p>
      <text:p text:style-name="s22"><text:bookmark text:name="anchor9816"/>Статья 98 дополнена частью 16 с 11 июня 2021 г. - <text:a xlink:type="simple" xlink:href="http://ivo.garant.ru/document/redirect/400889843/902305">Федеральный закон</text:a> от 11 июня 2021 г. N 170-ФЗ</text:p>
      <text:p text:style-name="s1">16.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поступившие до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31 июля 2020 года</text:p>
      <text:p text:style-name="s16_fi0">N 248-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31 июля 2020 г. N 248-ФЗ "О государственном контроле (надзоре) и муниципальн...</text:p>
      </style:header>
      <style:footer>
        <table:table>
          <table:table-column table:number-columns-repeated="3"/>
          <table:table-row>
            <table:table-cell>
              <text:p text:style-name="footer_left">
							<text:date style:data-style-name="date" text:fixed="true" text:date-value="2026-1-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