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line-height="115%" fo:text-indent="0.4923in"/>
      <style:text-properties style:font-name="Times New Roman" fo:font-size="14pt" style:font-size-asian="14pt" style:font-size-complex="14pt"/>
    </style:style>
    <style:style style:name="P2" style:parent-style-name="Обычный" style:family="paragraph">
      <style:paragraph-properties fo:text-align="justify" fo:line-height="115%" fo:text-indent="0.4923in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" style:parent-style-name="Обычный" style:family="paragraph">
      <style:paragraph-properties fo:text-align="justify" fo:line-height="115%" fo:text-indent="0.4923in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Гиперссылка" style:family="text">
      <style:text-properties style:font-name="Times New Roman" fo:font-size="14pt" style:font-size-asian="14pt" style:font-size-complex="14pt"/>
    </style:style>
    <style:style style:name="P13" style:parent-style-name="Обычный" style:family="paragraph">
      <style:paragraph-properties fo:text-align="justify" fo:line-height="115%" fo:text-indent="0.4923in"/>
      <style:text-properties style:font-name="Times New Roman" fo:font-size="14pt" style:font-size-asian="14pt" style:font-size-complex="14pt"/>
    </style:style>
    <style:style style:name="P14" style:parent-style-name="Обычный" style:family="paragraph">
      <style:paragraph-properties fo:text-align="justify" fo:line-height="115%" fo:text-indent="0.4923in"/>
      <style:text-properties style:font-name="Times New Roman" fo:font-size="14pt" style:font-size-asian="14pt" style:font-size-complex="14pt"/>
    </style:style>
    <style:style style:name="P15" style:parent-style-name="Обычный" style:family="paragraph">
      <style:paragraph-properties fo:text-align="justify" fo:line-height="115%" fo:text-indent="0.4923in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" style:parent-style-name="Гиперссылка" style:family="text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" style:parent-style-name="Обычный" style:family="paragraph">
      <style:paragraph-properties fo:text-align="justify" fo:line-height="115%" fo:text-indent="0.4923in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" style:parent-style-name="Гиперссылка" style:family="text">
      <style:text-properties style:font-name="Times New Roman" fo:font-size="14pt" style:font-size-asian="14pt" style:font-size-complex="14pt"/>
    </style:style>
    <style:style style:name="T24" style:parent-style-name="Гиперссылка" style:family="text">
      <style:text-properties style:font-name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" style:parent-style-name="Обычный" style:family="paragraph">
      <style:paragraph-properties fo:text-align="justify" fo:line-height="115%" fo:text-indent="0.4923in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9" style:parent-style-name="Гиперссылка" style:family="text"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justify" fo:line-height="115%" fo:text-indent="0.4923in"/>
    </style:style>
    <style:style style:name="T3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Гиперссылка" style:family="text">
      <style:text-properties style:font-name="Times New Roman" fo:font-size="14pt" style:font-size-asian="14pt" style:font-size-complex="14pt"/>
    </style:style>
    <style:style style:name="P34" style:parent-style-name="Обычный" style:family="paragraph">
      <style:paragraph-properties fo:text-align="justify" fo:line-height="115%" fo:text-indent="0.4923in"/>
    </style:style>
    <style:style style:name="T3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7" style:parent-style-name="Обычный" style:family="paragraph">
      <style:paragraph-properties fo:text-align="justify" fo:line-height="115%" fo:text-indent="0.4923in"/>
    </style:style>
    <style:style style:name="T3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1" style:parent-style-name="Обычный" style:family="paragraph">
      <style:paragraph-properties fo:text-align="justify" fo:line-height="115%" fo:text-indent="0.4923in"/>
    </style:style>
  </office:automatic-styles>
  <office:body>
    <office:text text:use-soft-page-breaks="true">
      <text:p text:style-name="P1">Уважаемые собственники гостевых домов, обращаем Ваше внимание на то, что с 01.09.2025 в Алтайском крае начал действовать экспериментальный режим регулирования деятельности гостевых домов в соответствии с Федеральным законом от<text:s/>07.06.2025 № 127-ФЗ «О проведении эксперимента по предоставлению услуг гостевых домов».</text:p>
      <text:p text:style-name="P2"><text:span text:style-name="T3">С 01.01.2026 предоставление услуг гостевых домов, сведения о которых не внесены в реестр классифицированных средств размещения, а также размещение информации без указан</text:span><text:span text:style-name="T4">ия присвоенного в реестре идентификационного номера и ссылки на запись в реестре в интернете, будет<text:s/></text:span><text:span text:style-name="T5">запрещено</text:span><text:span text:style-name="T6"><text:s/>(ч.3, 4 ст. 4 Федерального закона от 07.06.2025 № 127-ФЗ).</text:span></text:p>
      <text:p text:style-name="P7"><text:span text:style-name="T8"><text:s text:c="2"/></text:span><text:span text:style-name="T9">Инструкции по работе в системе «Гостеприимство»</text:span><text:span text:style-name="T10"><text:s/>размещены на портале Росаккредитации:</text:span><text:span text:style-name="T11"><text:s/></text:span><text:a xlink:href="https://fsa.gov.ru/about/deyatelnost/funktsii-v-sfere-turizma/" office:target-frame-name="_top" xlink:show="replace"><text:span text:style-name="T12">https://fsa.gov.ru/about/deyatelnost/funktsii-v-sfere-turizma/</text:span></text:a></text:p>
      <text:p text:style-name="P13">С 01.09.2025 владельцам гостевых домов в регионах-участниках необходимо провести оценку соответствия объектов требованиям к гостевым домам:</text:p>
      <text:p text:style-name="P14">1.<text:tab/>Ознакомьтесь с критериями и приведите в соответствие ваше средство размещения;</text:p>
      <text:p text:style-name="P15"><text:span text:style-name="T16">2.</text:span><text:span text:style-name="T17"><text:tab/>Проверьте актуальность данных в ЕГРН и получите согласие других собственников (при наличии)</text:span><text:s/><text:a xlink:href="https://tourism.fsa.gov.ru/ru/main" office:target-frame-name="_top" xlink:show="replace"><text:span text:style-name="T18">https://tourism.fsa.gov.ru/ru/main</text:span></text:a><text:span text:style-name="T19"><text:s/>;</text:span></text:p>
      <text:p text:style-name="P20"><text:span text:style-name="T21">3.</text:span><text:span text:style-name="T22"><text:tab/>Пройдите самооценку в системе ФГИС «Гостеприимство»</text:span><text:s/><text:a xlink:href="https://fsa.gov.ru/about/deyatelnost/funktsii-v-sfere-turizma/" office:target-frame-name="_top" xlink:show="replace"><text:span text:style-name="T23">https://fsa</text:span><text:span text:style-name="T24">.gov.ru/about/deyatelnost/funktsii-v-sfere-turizma/</text:span></text:a><text:span text:style-name="T25"><text:s/>.</text:span></text:p>
      <text:p text:style-name="P26"><text:span text:style-name="T27">Ссылка на видео процесс самооценки гостевого дома</text:span><text:span text:style-name="T28">:<text:s/></text:span><text:a xlink:href="https://rutube.ru/video/private/5a7d19c185b6f6d3b8a8be13603d2823/?p=NX4gIF6OqCMCYb3e0kdnvg" office:target-frame-name="_top" xlink:show="replace"><text:span text:style-name="T29">https://rutube.ru/video/private/5a7d19c185b6f6d3b8a8be13603d2823/?p=NX4gIF6OqCMCYb3e0kdnvg</text:span></text:a></text:p>
      <text:p text:style-name="P30"><text:span text:style-name="T31">Тelegram-канал по вопросам прохождения самооценки:</text:span><text:span text:style-name="T32"><text:s/></text:span><text:a xlink:href="https://t.me/+7FtyW6KmZIw2N2Zi" office:target-frame-name="_top" xlink:show="replace"><text:span text:style-name="T33">https://t.me/+7FtyW6KmZIw2N2Zi</text:span></text:a></text:p>
      <text:p text:style-name="P34"><text:span text:style-name="T35">Телефон управления Алтайского края по развитию туризма и курортной деятельности<text:s/></text:span><text:span text:style-name="T36">для методической помощи: 8 (3852) 206-183</text:span></text:p>
      <text:p text:style-name="P37"><text:bookmark-start text:name="_Hlk213846775"/><text:span text:style-name="T38">Телефон отдела по развитию предпринимательства и рыночной инфраструктуры Администрации города Рубцовска Алтайского края</text:span><text:bookmark-start text:name="_Hlk213846791"/><text:bookmark-end text:name="_Hlk213846775"/><text:span text:style-name="T39">: 8(38557)96419</text:span><text:span text:style-name="T40">, доб. 338.</text:span><text:bookmark-end text:name="_Hlk213846791"/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Фонякина Регина Сергеевна</dc:creator>
    <meta:creation-date>2025-11-12T02:43:00Z</meta:creation-date>
    <dc:date>2025-11-12T07:00:00Z</dc:date>
    <meta:template xlink:href="Normal.dotm" xlink:type="simple"/>
    <meta:editing-cycles>9</meta:editing-cycles>
    <meta:editing-duration>PT1560S</meta:editing-duration>
    <meta:document-statistic meta:page-count="1" meta:paragraph-count="4" meta:word-count="319" meta:character-count="2137" meta:row-count="15" meta:non-whitespace-character-count="1822"/>
  </office:meta>
</office:document-meta>
</file>